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4">
            <text:p>29/9/2024</text:p>
          </table:table-cell>
          <table:table-cell office:value-type="date" office:date-value="2025-09-28T00:00:00" table:style-name="ce14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5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6">
            <text:p>R$ 149.111,0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style-name="ce4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CLAUDINEI ROMERO BRUNELI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DAVID RIBEIRO GIMENEZ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EDSON RICARDO COSTA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NTONIO CARLOS DA SILVA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MARCO ANDRÉ CHIQUETO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JOSE APARECIDO DOS SANTOS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JOSE PAULINO DE CAMPOS NETO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UIS GUSTAVO DE GODOY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MARCELO SANTOS DE AQUINO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MARCO ANTONIO DOS SANTOS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<text:s text:c="5"/>MIKE PEREIRA DOS SANTOS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NELSON SOUTO FERREIRA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NERI JOSE PEREIRA GONCALVES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RODRIGO APARECIDO CARLOS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SERGIO ALMEIDA DA SILVA</text:p>
          </table:table-cell>
          <table:covered-table-cell/>
          <table:table-cell office:value-type="string" table:style-name="ce22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THIAGO DIAS DA SILVA</text:p>
          </table:table-cell>
          <table:covered-table-cell/>
          <table:table-cell office:value-type="string" table:style-name="ce7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VAGNER DE SOUZA FIDELIS DOS SANTOS</text:p>
          </table:table-cell>
          <table:covered-table-cell/>
          <table:table-cell office:value-type="string" table:style-name="ce7">
            <text:p>Condutor de Ambulância</text:p>
          </table:table-cell>
          <table:table-cell table:number-columns-repeated="16380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7:44:02Z</dc:date>
    <meta:print-date>2025-08-13T17:43:3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