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Normal_32_2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4347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8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YGEA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5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8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20">
            <text:p>ÓRGÃO CONTRATANTE:</text:p>
          </table:table-cell>
          <table:covered-table-cell/>
          <table:table-cell office:value-type="string" table:number-columns-spanned="2" table:number-rows-spanned="1" table:style-name="ce19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ONTRATADA:</text:p>
          </table:table-cell>
          <table:covered-table-cell/>
          <table:table-cell office:value-type="string" table:number-columns-spanned="2" table:number-rows-spanned="1" table:style-name="ce18">
            <text:p>HYGEA GESTÃO &amp; SAÚDE LTDA. - ME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CNPJ:</text:p>
          </table:table-cell>
          <table:covered-table-cell/>
          <table:table-cell office:value-type="string" table:number-columns-spanned="2" table:number-rows-spanned="1" table:style-name="ce18">
            <text:p>80.769.680/0001-4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PROCESSO:</text:p>
          </table:table-cell>
          <table:covered-table-cell/>
          <table:table-cell office:value-type="string" table:number-columns-spanned="2" table:number-rows-spanned="1" table:style-name="ce18">
            <text:p>HMMG.2024.00000291-76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Nº DO TERMO:</text:p>
          </table:table-cell>
          <table:covered-table-cell/>
          <table:table-cell office:value-type="string" table:number-columns-spanned="2" table:number-rows-spanned="1" table:style-name="ce18">
            <text:p>H00116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20">
            <text:p>OBJETO:</text:p>
          </table:table-cell>
          <table:covered-table-cell/>
          <table:table-cell office:value-type="string" table:number-columns-spanned="2" table:number-rows-spanned="1" table:style-name="ce17">
            <text:p>CONTRATAÇÃO DE EMPRESA PARA PRESTAÇÃO DE SERVIÇOS ESPECIALIZADO PARA ASSISTÊNCIA À LINHA DE CUIDADOS EM OFTALMOLOG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20">
            <text:p>PERÍODO DE VIGÊNCIA:</text:p>
          </table:table-cell>
          <table:covered-table-cell/>
          <table:table-cell office:value-type="string" table:style-name="ce7">
            <text:p>INÍCIO</text:p>
          </table:table-cell>
          <table:table-cell office:value-type="string" table:style-name="ce7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10-05T00:00:00" table:style-name="ce16">
            <text:p>05/10/2024</text:p>
          </table:table-cell>
          <table:table-cell office:value-type="date" office:date-value="2026-10-04T00:00:00" table:style-name="ce16">
            <text:p>04/10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TOTAL DO CONTRATO:</text:p>
          </table:table-cell>
          <table:covered-table-cell/>
          <table:table-cell office:value-type="float" office:value="9417324.5099999998" table:number-columns-spanned="2" table:number-rows-spanned="1" table:style-name="ce15">
            <text:p>R$ 9.417.324,5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20">
            <text:p>VALOR MENSAL DO CONTRATO:</text:p>
          </table:table-cell>
          <table:covered-table-cell/>
          <table:table-cell office:value-type="float" office:value="392388.52124999999" table:formula="msoxl:=C11/24" table:number-columns-spanned="2" table:number-rows-spanned="1" table:style-name="ce15">
            <text:p>R$ 392.388,5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4">
            <text:p>MÊS DE REFERÊNCIA:</text:p>
          </table:table-cell>
          <table:covered-table-cell/>
          <table:table-cell office:value-type="string" table:number-columns-spanned="2" table:number-rows-spanned="1" table:style-name="ce6">
            <text:p>JULHO / 2025</text:p>
          </table:table-cell>
          <table:covered-table-cell/>
          <table:table-cell table:number-columns-repeated="1020" table:style-name="ce2"/>
          <table:table-cell table:number-columns-repeated="15360"/>
        </table:table-row>
        <table:table-row table:style-name="ro5">
          <table:table-cell office:value-type="string" table:style-name="ce13">
            <text:p>ORDEM</text:p>
          </table:table-cell>
          <table:table-cell office:value-type="string" table:number-columns-spanned="2" table:number-rows-spanned="1" table:style-name="ce12">
            <text:p>NOME DOS EMPREGADOS</text:p>
          </table:table-cell>
          <table:covered-table-cell/>
          <table:table-cell office:value-type="string" table:style-name="ce13">
            <text:p>FUNÇÃO / ATIVIDADE EXERCIDA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0">
            <text:p>ALEXANDRE LEVY GOMES PINTO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0">
            <text:p>ANDRESSA APARECIDA DE LIMA E SILVA</text:p>
          </table:table-cell>
          <table:covered-table-cell/>
          <table:table-cell office:value-type="string" table:style-name="ce9">
            <text:p>AUXILIAR ADMINISTRATIVO</text:p>
          </table:table-cell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0">
            <text:p>ARTHUR TARDIN FRAGOSO BORGE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0">
            <text:p>DANIEL ATHAYDE TEIXEIR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0">
            <text:p>ERICA REGINA STORER</text:p>
          </table:table-cell>
          <table:covered-table-cell/>
          <table:table-cell office:value-type="string" table:style-name="ce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0">
            <text:p>FLAVIA WADA KAMEI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0">
            <text:p>HEITOR SANTOS NOGUEIR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0">
            <text:p>HELAINE RODRIGUES</text:p>
          </table:table-cell>
          <table:covered-table-cell/>
          <table:table-cell office:value-type="string" table:style-name="ce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0">
            <text:p>LEONARDO DELSIN MAGRI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0">
            <text:p>LUCIENE ALVES DA SILVA SANTO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0">
            <text:p>MARINEIDE FONSECA FELIX DE ALMEIDA</text:p>
          </table:table-cell>
          <table:covered-table-cell/>
          <table:table-cell office:value-type="string" table:style-name="ce9">
            <text:p>CORDENADORA DE ENFERMAGEM</text:p>
          </table:table-cell>
          <table:table-cell table:number-columns-repeated="16380"/>
        </table:table-row>
        <table:table-row table:style-name="ro3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0">
            <text:p>MATEUS PIMENTA ARRUD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0">
            <text:p>NATALIA CRISTINA DE BARROS DAVOLI</text:p>
          </table:table-cell>
          <table:covered-table-cell/>
          <table:table-cell office:value-type="string" table:style-name="ce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0">
            <text:p>ORLANDO FARIA JUNIOR</text:p>
          </table:table-cell>
          <table:covered-table-cell/>
          <table:table-cell office:value-type="string" table:style-name="ce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0">
            <text:p>PEDRO FABIO DE MELLO PINESE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0">
            <text:p>PEDRO HENRIQUE CAMPO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0">
            <text:p>RAFAEL NASSRALLA MORANDI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0">
            <text:p>RAFAEL ROSCOE FUZII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0">
            <text:p>RAFAELA LARANJEIRAS SILV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0">
            <text:p>RAPHAEL MAZZIERO DOS SANTOS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0">
            <text:p>RODRIGO LEITE ANDRADE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style-name="ro3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0">
            <text:p>RODRIGO SELVANTE DE LIMA</text:p>
          </table:table-cell>
          <table:covered-table-cell/>
          <table:table-cell office:value-type="string" table:style-name="ce9">
            <text:p>TECNICO (A) DE ENFERMAGEM</text:p>
          </table:table-cell>
          <table:table-cell table:number-columns-repeated="16380"/>
        </table:table-row>
        <table:table-row table:style-name="ro3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0">
            <text:p>SERGIO VANETTI BURNIER</text:p>
          </table:table-cell>
          <table:covered-table-cell/>
          <table:table-cell office:value-type="string" table:style-name="ce9">
            <text:p>MÉDICO COORDENADOR</text:p>
          </table:table-cell>
          <table:table-cell table:number-columns-repeated="16380"/>
        </table:table-row>
        <table:table-row table:style-name="ro3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0">
            <text:p>VICTOR LIMA SOUZA</text:p>
          </table:table-cell>
          <table:covered-table-cell/>
          <table:table-cell office:value-type="string" table:style-name="ce9">
            <text:p>MÉDICO(A)</text:p>
          </table:table-cell>
          <table:table-cell table:number-columns-repeated="16380"/>
        </table:table-row>
        <table:table-row table:number-rows-repeated="104853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" style:font-name-asian="Liberation Sans" style:font-name-complex="Liberation Sans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" style:font-name-asian="Liberation Sans" style:font-name-complex="Liberation Sans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" style:font-name-asian="Liberation Sans" style:font-name-complex="Liberation Sans" fo:font-size="10pt" style:font-size-asian="10pt" style:font-size-complex="10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Liberation Sans" style:font-name-asian="Liberation Sans" style:font-name-complex="Liberation Sans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8-13T14:13:44Z</dc:date>
    <meta:print-date>2025-08-13T14:13:18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