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5-01T00:00:00" table:style-name="ce16">
            <text:p>1/5/2025</text:p>
          </table:table-cell>
          <table:table-cell office:value-type="date" office:date-value="2025-10-30T00:00:00" table:style-name="ce16">
            <text:p>30/10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5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5">
            <text:p>R$ 722.67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JULH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GDA MURIELLY DE SOUZA OLIVEIR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LESSANDRA DE CARVALHO LAUDISS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LEXANDRE VIANA BELCHIOR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LINE CRISTINA BARBOSA SIQUEIR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NA CAROLINA DE LIMA SOARE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NA CRISTINA VIAN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UGUSTO MARQUES DE ALMEID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BRUNO LAMBERTIN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CAROLINA GOMIDE ZANIN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CHRISTIANE VALENÇA BAREL BERNARD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DANIEL RICHARD MARTINS MOTA</text:p>
          </table:table-cell>
          <table:covered-table-cell/>
          <table:table-cell office:value-type="string" table:style-name="ce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GABRIEL BRAGA ZAMARIAN SCARPARO AMAT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GABRIELLA CHRISTIANE HEUER GUIMARAES</text:p>
          </table:table-cell>
          <table:covered-table-cell/>
          <table:table-cell office:value-type="string" table:style-name="ce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JOSE VICTOR ROVERONI ZUNTIN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KARINA MERLOTTI MAYOR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LOREANY RUBIRA DOS SANTO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LUIS FERNANDO REGIS SIMOE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MARCELA TAISA DE OLIVEIRA LEITE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MARCELL NINIS WOLFF BARREIRO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MARCOS PAULO BORGES DINIZ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MAYSA GERALDA PIMENTA DE FIGUEIRED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NAYARA BORGES ANDRADE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OLAVO TAVEIRA RODRIGUE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PATRICIA FIORANI PENNABEL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PAULA FIORANI PENNABEL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RAFAELA SIQUEIRA DE LUCEN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RODRIGO DE PAIV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THISA THIEMI SARUWATAR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VERONICA PUSTRELO DAMIÃ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1:29:59Z</dc:date>
    <meta:print-date>2025-08-13T11:29:2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