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MOTERAP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999" table:default-cell-style-name="ce2"/>
        <table:table-column table:style-name="co6" table:number-columns-repeated="21" table:default-cell-style-name="ce3"/>
        <table:table-column table:style-name="co5" table:number-columns-repeated="15360" table:default-cell-style-name="ce4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HEMOTERAPIA LTDA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8.149.815/0010-3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MG.2020.00000943-85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172/202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E SERVIÇOS EM AGÊNCIA TRANSFUSIONAL (AT), NAS DEPENDÊNCIAS DO COMPLEXO HOSPITALAR PREFEITO EDIVALDO ORSI – COMPLEXO OURO VERDE (CHPEO)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covered-table-cell/>
          <table:covered-table-cell/>
          <table:table-cell office:value-type="date" office:date-value="2024-11-30T00:00:00" table:style-name="ce16">
            <text:p>30/11/2024</text:p>
          </table:table-cell>
          <table:table-cell office:value-type="date" office:date-value="2025-11-29T00:00:00" table:style-name="ce16">
            <text:p>29/11/2025</text:p>
          </table:table-cell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875940" table:number-columns-spanned="2" table:number-rows-spanned="1" table:style-name="ce17">
            <text:p>R$ 875.940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2995" table:formula="msoxl:=C11/12" table:number-columns-spanned="2" table:number-rows-spanned="1" table:style-name="ce17">
            <text:p>R$ 72.995,00</text:p>
          </table:table-cell>
          <table:covered-table-cell/>
          <table:table-cell table:number-columns-repeated="1004" table:style-name="ce5"/>
          <table:table-cell table:number-columns-repeated="16" table:style-name="ce3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8">
            <text:p>JULHO / 2025</text:p>
          </table:table-cell>
          <table:covered-table-cell/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5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999" table:style-name="ce2"/>
          <table:table-cell table:style-name="ce3"/>
          <table:table-cell table:number-columns-repeated="4" table:style-name="ce2"/>
          <table:table-cell table:number-columns-repeated="16" table:style-name="ce3"/>
          <table:table-cell table:number-columns-repeated="15360" table:style-name="ce2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24">
            <text:p>ACACIRA ARAÚJO GRIL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4">
            <text:p>ADRIANA LEMES PINHEIRO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999" table:style-name="ce2"/>
          <table:table-cell table:number-columns-repeated="21" table:style-name="ce3"/>
          <table:table-cell table:number-columns-repeated="15360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4">
            <text:p>CARINE MARIA DA SILV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4">
            <text:p>LIGIA CRISTINA FAUSTINO DE LIMA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4">
            <text:p>LUANNA SILVA DO NASCIMENTO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4">
            <text:p>PATRÍCIA RODRIGUES DA ROZA</text:p>
          </table:table-cell>
          <table:covered-table-cell/>
          <table:table-cell office:value-type="string" table:style-name="ce23">
            <text:p>BIOMÉDICO (A)</text:p>
          </table:table-cell>
          <table:table-cell table:number-columns-repeated="16380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4">
            <text:p>RAFAELLE DOMINGOS LEITE</text:p>
          </table:table-cell>
          <table:covered-table-cell/>
          <table:table-cell office:value-type="string" table:style-name="ce23">
            <text:p>BIOMÉDICO (A)</text:p>
          </table:table-cell>
          <table:table-cell table:number-columns-repeated="16380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4">
            <text:p>TAYNARA FERREIRA DOS REIS</text:p>
          </table:table-cell>
          <table:covered-table-cell/>
          <table:table-cell office:value-type="string" table:style-name="ce23">
            <text:p>ASSISTENTE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4">
            <text:p>TIAGO OLIVEIRA PIRES</text:p>
          </table:table-cell>
          <table:covered-table-cell/>
          <table:table-cell office:value-type="string" table:style-name="ce23">
            <text:p>TÉCNICO EM HEMOTERAPIA</text:p>
          </table:table-cell>
          <table:table-cell table:number-columns-repeated="16380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4">
            <text:p>VINICIUS BORGES GRILO</text:p>
          </table:table-cell>
          <table:covered-table-cell/>
          <table:table-cell office:value-type="string" table:style-name="ce23">
            <text:p>MÉDICO (A)</text:p>
          </table:table-cell>
          <table:table-cell table:number-columns-repeated="16380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2:08:45Z</dc:date>
    <meta:print-date>2025-08-13T12:08:20Z</meta:print-date>
    <meta:template xlink:href="" xlink:type="simple"/>
    <meta:editing-cycles>32</meta:editing-cycles>
    <meta:editing-duration>PT510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