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09/09/2024</text:p>
          </table:table-cell>
          <table:table-cell office:value-type="date" office:date-value="2026-09-08T00:00:00" table:style-name="ce15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7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7">
            <text:p>R$ 325.194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NDERSON FERNANDO SILVA DOS SANTO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RMANDO BORTOLATTO NE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BRÁS HENRIQUE DRINGOLI VIEIRA AL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CARLOS ALBERTO MARTINS DE OLIVEIRA JUNIOR</text:p>
          </table:table-cell>
          <table:covered-table-cell/>
          <table:table-cell office:value-type="string" table:style-name="ce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CAROLINA DE SOUZA SOBRINHO MENEZES</text:p>
          </table:table-cell>
          <table:covered-table-cell/>
          <table:table-cell office:value-type="string" table:style-name="ce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CASSIO GUILHERME DA SILVA MOR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EMANUELLY RIBEIRO GUER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ENIO LUCENA GARCIA BUEN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GABRIEL MASSARICO GONÇALV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GUILHERME ROIZ REMAIL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GUSTAVO ROBERTO PEREIRA TERUY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ISADORA DE OLIVEIRA FELIX GUER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JOAO BATISTA PEREIRA NE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JOAO PEDRO RIGOLETTO PENTEAD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JOAO PEREIRA GOES NET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JOSE AUGUSTO SOUZA SANTOS JUNIOR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KENNEDY TAVARES LADEIA</text:p>
          </table:table-cell>
          <table:covered-table-cell/>
          <table:table-cell office:value-type="string" table:style-name="ce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LEANDRO DRAGO MENDES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LEONARDO SALANI JACOB</text:p>
          </table:table-cell>
          <table:covered-table-cell/>
          <table:table-cell office:value-type="string" table:style-name="ce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LUIS FERNANDO MOMM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MARCEL FUNARI PAGIANOT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MARCELLA FERREIRA FUNCHAL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MICHELE RICI BATTAIOL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MURILO GOBETTI</text:p>
          </table:table-cell>
          <table:covered-table-cell/>
          <table:table-cell office:value-type="string" table:style-name="ce9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0">
            <text:p>NATHAN FERREIRA AMANCIO NET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0">
            <text:p>PAULO BRITO REIS ROSS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0">
            <text:p>RENAN BORDIN MASSINI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0">
            <text:p>RENATO TAKANO SILVEIR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0">
            <text:p>RICARDO CAMPOLI PAULON CALV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0">
            <text:p>RODRIGO ROSA ROCH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0">
            <text:p>THIAGO DIAS MONTEIRO DA SILVA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0">
            <text:p>VITHOR AUGUSTO BORGES RIBEIRO</text:p>
          </table:table-cell>
          <table:covered-table-cell/>
          <table:table-cell office:value-type="string" table:style-name="ce9">
            <text:p>MÉDICO 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2:37:58Z</dc:date>
    <meta:print-date>2025-08-13T12:37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