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3">
            <text:p>01/12/2024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4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5">
            <text:p>R$ 108.906,08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ULH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PAULA CAETANO DE MAT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CELIA FERNANDES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LIANE CRISTINE CALCIOLARI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DEBORA MARIA PE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DANIELA SILVA DOS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INGRID DE JESUS CAET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INGRID MAC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LUCIENE DE CASSIA RODRIGUES TEIX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JESSICA DE SOUZ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JHENNIFER LETICIA DE ANDRADE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KEMELY CRISTINA HONORI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MARIA EDUARDA DE OLIVEIRA CANDID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MARIANA CRISTINA NOGU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SILVIA REGINA VEIG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VILMA CRISTINA PINTO CORREIA</text:p>
          </table:table-cell>
          <table:covered-table-cell/>
          <table:table-cell office:value-type="string" table:style-name="ce21">
            <text:p>LÍDER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WELLINGTON THIAGO DE OLIV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BEATRIZ VILELA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DANIELLE INGRID GONÇALVES DAN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ANA KAROLYNA SILVA COSTA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PRISCILLA ROBERTA LIMA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8-12T17:41:15Z</dc:date>
    <meta:print-date>2025-08-12T17:40:31Z</meta:print-date>
  </office:meta>
</office:document-meta>
</file>