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14.074.423/0005-94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18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2" table:style-name="ce22">
            <text:p><text:s/>VIGÊNCIA CONTRATUAL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covered-table-cell/>
          <table:covered-table-cell/>
          <table:table-cell office:value-type="date" office:date-value="2023-12-01T00:00:00" table:style-name="ce16">
            <text:p>1/12/2023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14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2118752.6933333334" table:formula="msoxl:=C11/24" table:number-columns-spanned="2" table:number-rows-spanned="1" table:style-name="ce14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8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EMAR ROS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DRIANE SOUZA DO NASCIME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DRIN PEDROZA MARTINS<text:s text:c="2"/>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NE ALVIM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LINE SANTANA JUNCKER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LISON MANGOLI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MANDA CRISTINA DE CAMPOS PONTES</text:p>
          </table:table-cell>
          <table:covered-table-cell/>
          <table:table-cell office:value-type="string" table:style-name="ce8">
            <text:p>INFECTOLOGISTA</text:p>
          </table:table-cell>
          <table:table-cell table:number-columns-repeated="16380" table:style-name="ce3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MANDA LAZARO E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ANA BARBARA ZUNTINI DELIZA 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ANA BEATRIZ OLIVA GONÇ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ANA CAROLINA DE ARAUJO HARTMAN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ANA JULIA BERTUSSI MIRANDO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ANANDA RIBEIRO FRET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ANDRE NAOSHI AKAM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ANNE CAROLINNE DE DEUS BEZ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ARNON HENRIQUE TESCHIMA REZEN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BRUNA BABONI CAVALCAN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BRUNA CERASO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BRUNA FRANÇA VISO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BRUNA LAISA DA SILVA MARTIN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BRUNA MARQUEZ RODRIGUES DE PAU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BRUNO BARROS DE PÁDUA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BRUNO HENRIQUE MARCONA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CAMILA SINK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CARLOS EDUARDO STALEFF BALD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CAROLINA CÂMARA PIMEN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CAROLINA FERNANDA MACH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CAROLINA KOBBAZ FERRARESS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CAROLINA PACOBELLO FARAH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CAROLINA QUEIROZ SOBRAL</text:p>
          </table:table-cell>
          <table:covered-table-cell/>
          <table:table-cell office:value-type="string" table:style-name="ce8">
            <text:p>NUTRICIONISTA</text:p>
          </table:table-cell>
          <table:table-cell table:number-columns-repeated="16380" table:style-name="ce3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CAROLINE CAMARA ARRAIS IGLESI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CIRSO ANTÔNIO DE ANDRADE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DANIEL SAMPAIO DOS SANTOS MELL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DANIELA HERMINIO ALBUQUERQUE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DANIELA MARCHETTI NOIA BAL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DANILO JONAS SILVA FRIAÇ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DANILO WINGETER RAM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DEBORA NAZARETH FER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DIEGO ESCOCARD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DIEGO FERNANDES ROSS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DOMITILA NICOLETI BU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EDUARDO MENDES FERREIRA DA CUN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EDUARDO VACHANSKY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ELISSE CABRAL ROS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ELIZANGELA FERREIRA CORDEIR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EMANUELY ARAÚJO MORA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ENRICO AFFONSO BARLET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ÉSIO BORGES DE ANDRADE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FABIA PADOVAN L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FELIPE TEBALDI DE SOUZA MELOTT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FERNANDO NICOLETTI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GABRIEL CARDOSO NICOLA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GABRIEL DINIZ NISHIMU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GABRIEL FERREIRA BARBOSA TADINI PAT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GABRIEL HENRIQUE CAVERÇAN GOM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GABRIEL SANTANA TEIXEIR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GABRIELA ANASTACIO GAB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GABRIELA ARAUJO MO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GABRIELA RISCADO GRABLE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GABRIELA YUMI PAVANELLI TAKAYA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GIOVANA DI PACCE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GIOVANNA DA FONSECA BURIG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GISELLY SANTANA REI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GIULIANNO DIAS D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9">
            <text:p>GLEITON RAMALHO FER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9">
            <text:p>GLÓRIA BEATRIZ RIBEIRO LOPES CRUZ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9">
            <text:p>GUILHERME ANTONIO BAPTI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9">
            <text:p>GUSTAVO DOS SANTOS LUPP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9">
            <text:p>GUSTAVO HENRIQUE MARTIN DE FREIT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9">
            <text:p>HELLEN VITÓRIA REIS DAMASC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9">
            <text:p>HENRIQUE BARROS BARROS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9">
            <text:p>HUGO MAXIMO OLIVEIRA DINIZ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9">
            <text:p>IGOR CAMILLO CARVALHO MARTIN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9">
            <text:p>IRIS YURI NAKAMURA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9">
            <text:p>ISABELA FURQUIM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9">
            <text:p>ISABELA PULINI NEMESI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9">
            <text:p>ISABELA RIBEIRO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9">
            <text:p>ISADORA CRISTINA CAMARGO CERQU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9">
            <text:p>ISADORA ROSAL DANTAS DISCONSI DE SÁ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9">
            <text:p>ITALO GRIMALD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9">
            <text:p>JACILENE LOPES DA SILVA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9">
            <text:p>JADSON PINHEIRO COELHO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9">
            <text:p>JENIFFER CAROLINE PORTELA LUCIA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9">
            <text:p>JESSICA MONTEIRO SIMO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9">
            <text:p>JOÃO VITOR MONTEIRO DORT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9">
            <text:p>JOSE AUGUSTO VASCONCELOS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9">
            <text:p>JOSÉLIA DE SOUZA CARDOS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9">
            <text:p>JULIA AIRES MARANGO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9">
            <text:p>JULIA DUAR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9">
            <text:p>JULIANA DE ALMEIDA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9">
            <text:p>JULIANA LAZZARINI PIZZ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9">
            <text:p>KARLA DI LATELLA BOUFLEU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9">
            <text:p>KAROLINE MIARI SCALIONI COHE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9">
            <text:p>KELVYN GABRIEL SANTANA CO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9">
            <text:p>KESYA LETICIA SANTANA COSTA CARDOS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9">
            <text:p>LAÍS DE CASSIA GROPPO PAGO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9">
            <text:p>LARA ALMEIDA MASCHERP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9">
            <text:p>LARISSA JULIANA BATISTA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9">
            <text:p>LAURA ARAUJO PAULI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9">
            <text:p>LENISE VALLER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9">
            <text:p>LEONARDO FANTINI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9">
            <text:p>LEONARDO FERREIRA FENOLI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9">
            <text:p>LIDIANE MARIA DA SILVA ROCH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9">
            <text:p>LILIANA SEMIONATO DA SILVA LI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9">
            <text:p>LUANA LOBO RIBEIRO BATI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9">
            <text:p>LUANA SILVA SOUZA</text:p>
          </table:table-cell>
          <table:covered-table-cell/>
          <table:table-cell office:value-type="string" table:style-name="ce8">
            <text:p>FONOAUDIÓLOGA</text:p>
          </table:table-cell>
          <table:table-cell table:number-columns-repeated="16380" table:style-name="ce3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9">
            <text:p>LUCAS ALVES CASSIANO DE OLIVEIRA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9">
            <text:p>LUCAS DIAS TAVARES MOMEN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9">
            <text:p>LUCAS MARISCAL ALVES DE MARTI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9">
            <text:p>LUCIANA APARECIDA DO NASCIMENTO VIC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3"/>
        </table:table-row>
        <table:table-row table:style-name="ro6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9">
            <text:p>LUCIANA DOS ANJOS MIRAN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9">
            <text:p>LUCIANA PERO OCCHIPINT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9">
            <text:p>LUCIANA SENOS DE MELL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9">
            <text:p>LUISE LONGO ANGELO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9">
            <text:p>LUIZ FERNANDO DE OLIVEIRA URZE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9">
            <text:p>LUIZ FERNANDO MARTINS E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9">
            <text:p>LUIZ FERNANDO RODRIGUES DE M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9">
            <text:p>LUIZ GUSTAVO DE SOUZA MARQU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9">
            <text:p>LUIZ JORGE CORREA PASS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9">
            <text:p>LUIZ MORETTO MUTINEL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9">
            <text:p>LUIZ PAULO DE FARIA SAL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9">
            <text:p>MAELLY ROMY MARUYAMA IKU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9">
            <text:p>MANUELA MARINHO DE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9">
            <text:p>MARCELO ALEXANDRE MAYE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9">
            <text:p>MARCIO RODRIGO XAVIER DE MELO GUIMARA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9">
            <text:p>MARCO AURELIO MUNIZ MOREIRA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9">
            <text:p>MARCOS EDUARDO RODRIGUES CABR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9">
            <text:p>MARCOS MASCARENHAS ALMEDI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9">
            <text:p>MARIA APARECIDA DO NASCIMENTO BRANDÃO SANTOS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9">
            <text:p>MARIA LIGIA CISCO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9">
            <text:p>MARIA SUZANA SQUIZZAT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9">
            <text:p>MARIANA ALMEIDA VID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9">
            <text:p>MARIANA ESTEVAN PESSOA</text:p>
          </table:table-cell>
          <table:covered-table-cell/>
          <table:table-cell office:value-type="string" table:style-name="ce8">
            <text:p>AUXILIAR DE ESCRITÓRIO</text:p>
          </table:table-cell>
          <table:table-cell table:number-columns-repeated="16380" table:style-name="ce3"/>
        </table:table-row>
        <table:table-row table:style-name="ro6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9">
            <text:p>MARIANA GUEDES TEODO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9">
            <text:p>MARIANA PEREIRA DO NASCIME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9">
            <text:p>MARIANA PEREIRA MACH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9">
            <text:p>MARINA MATOS COQU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9">
            <text:p>MATHEUS HOFFMANN LISBO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9">
            <text:p>MATHEUS LIMA LULA GUIMARA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9">
            <text:p>MATHEUS SPILAR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9">
            <text:p>MAYARA GONÇALVE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9">
            <text:p>MAYKO NASCIMENTO MERSCHE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A COORDENADORA</text:p>
          </table:table-cell>
          <table:table-cell table:number-columns-repeated="16380" table:style-name="ce3"/>
        </table:table-row>
        <table:table-row table:style-name="ro6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9">
            <text:p>MIDIÃ KANEBLAI MARTINS COSTA<text:s text:c="2"/>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9">
            <text:p>MILENA BENATTI FLAUSI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9">
            <text:p>MOEMA VEIGA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9">
            <text:p>NARA MARIA BORGES 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9">
            <text:p>NATALIA CRISTINA DA SILVA FREIR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9">
            <text:p>NATÁLIA DE SOUZ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9">
            <text:p>NATHALIA PACHECO LEDU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9">
            <text:p>NAYARA NARDINI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9">
            <text:p>NAYARA NEOMA DE ARAUJO BESS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9">
            <text:p>NESTOR SALES MARTIN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9">
            <text:p>NICOLE GUEDES MAI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9">
            <text:p>PAOLA PATRICIA KNIPPELBERG ESCOBA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9">
            <text:p>PEDRO ARAÚJO SET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9">
            <text:p>PEDRO HENRIQUE MELLO REIS ALVES DE ALMEI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9">
            <text:p>PEDRO HENRIQUE THOMAZ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9">
            <text:p>PRISCILA ISADORA SCARDOVEL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9">
            <text:p>PRISCILA MERLOTTI MAY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9">
            <text:p>RAILTON MENDES UCHO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9">
            <text:p>RANDOLFO CARLOS FERRAZ ABBADE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 table:style-name="ce3"/>
        </table:table-row>
        <table:table-row table:style-name="ro6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9">
            <text:p>RAPHAEL CARVALHO FARIAS LEITE MEDEIR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9">
            <text:p>RAUL FERNANDO PEREIRA FREGONEI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9">
            <text:p>REHNAN CAVALCANTE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9">
            <text:p>RENATA FRÓES RAMOS DE LI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9">
            <text:p>ROBERTO MAURO SAVIOLI FI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9">
            <text:p>RODOLFO DE CASTRO TEIX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9">
            <text:p>RODRIGO ANTONIO SPERATTI BEIO CA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9">
            <text:p>RODRIGO LARCHER DI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9">
            <text:p>RODRIGO SOUZA DE ARAUJO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9">
            <text:p>ROKSANNY CARNEIRO CARRIJ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9">
            <text:p>RONALDO BONOMINI FERREIR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6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9">
            <text:p>ROSIANE OLIVEIRA FER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9">
            <text:p>SARA JESSICA RODRIGUES OLIV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9">
            <text:p>SARAH MOREIR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9">
            <text:p>SIMEIA MANDU FELTRIN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9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9">
            <text:p>SOFIA CABRAL CESA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9">
            <text:p>STEFANI CRISTINA DE ANDRADE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9">
            <text:p>STEPHANIE LOUISE RIBICKI TEL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9">
            <text:p>SUELEN FERMINO DA SILVA PEREIR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9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9">
            <text:p>THAMIRIS PEREIR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9">
            <text:p>THIAGO GUEDES GIL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9">
            <text:p>THIAGO SIQUEIRA MONT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9">
            <text:p>THOMÁS EUGENIO MENEGHETTI BISMARCK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9">
            <text:p>VICTOR FRANCO OB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9">
            <text:p>VINICIUS GABRIEL PENELUPPI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9">
            <text:p>VITÓRIA BUENO SCARPIO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9">
            <text:p>VIVIAN LIRA MURANAK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9">
            <text:p>WALDERICO SILVA MACHADO FI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9">
            <text:p>WANDERSON ALAN DA SILVA RODRIGUES BITTENCOURT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9">
            <text:p>WEDJA JANAÍNA DOS SANTOS TELES</text:p>
          </table:table-cell>
          <table:covered-table-cell/>
          <table:table-cell office:value-type="string" table:style-name="ce8">
            <text:p>COORDENADORA</text:p>
          </table:table-cell>
          <table:table-cell table:number-columns-repeated="16380" table:style-name="ce3"/>
        </table:table-row>
        <table:table-row table:style-name="ro9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9">
            <text:p>WESLEY FERMINO SILV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9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9">
            <text:p>WILFRED VIEIR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9">
            <text:p>YZODARA DANDARA DUARTE RAM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number-rows-repeated="13" table:style-name="ro9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9">
          <table:table-cell table:number-columns-repeated="16384" table:style-name="ce3"/>
        </table:table-row>
        <table:table-row table:number-rows-repeated="10483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4:52:16Z</dc:date>
    <meta:print-date>2025-08-13T14:51:43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