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6" table:number-columns-repeated="985" table:default-cell-style-name="ce5"/>
        <table:table-column table:style-name="co7" table:number-columns-repeated="17" table:default-cell-style-name="ce6"/>
        <table:table-column table:style-name="co6" table:number-columns-repeated="15360" table:default-cell-style-name="ce2"/>
        <table:table-column table:style-name="co7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0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0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0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5-06-11T00:00:00" table:style-name="ce17">
            <text:p>11/6/2025</text:p>
          </table:table-cell>
          <table:table-cell office:value-type="date" office:date-value="2025-12-10T00:00:00" table:style-name="ce17">
            <text:p>10/12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1024290" table:number-columns-spanned="2" table:number-rows-spanned="1" table:style-name="ce8">
            <text:p>R$ 1.024.29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170715" table:formula="msoxl:=C11/6" table:number-columns-spanned="2" table:number-rows-spanned="1" table:style-name="ce8">
            <text:p>R$ 170.715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ULHO / 2025</text:p>
          </table:table-cell>
          <table:covered-table-cell/>
          <table:table-cell table:number-columns-repeated="17" table:style-name="ce1"/>
          <table:table-cell table:number-columns-repeated="16363" table:style-name="ce2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GNES NEVES SANTOS</text:p>
          </table:table-cell>
          <table:covered-table-cell/>
          <table:table-cell office:value-type="string" table:style-name="ce10">
            <text:p>MÉDIC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NA BENEDITA DE OLIVERI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ANA CAROLINA DE SOUZA LIMA</text:p>
          </table:table-cell>
          <table:covered-table-cell/>
          <table:table-cell office:value-type="string" table:style-name="ce10">
            <text:p>MÉDIC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ANA CAROLINA LIMA</text:p>
          </table:table-cell>
          <table:covered-table-cell/>
          <table:table-cell office:value-type="string" table:style-name="ce10">
            <text:p>MÉDIC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ANA LAURA MENDES LOURENÇO</text:p>
          </table:table-cell>
          <table:covered-table-cell/>
          <table:table-cell office:value-type="string" table:style-name="ce10">
            <text:p>MÉDIC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CAROLINA VESPUCIO BIS</text:p>
          </table:table-cell>
          <table:covered-table-cell/>
          <table:table-cell office:value-type="string" table:style-name="ce10">
            <text:p>MÉDIC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DANIELA PEREIRA DOS SANTO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FABIULA CARVALHO CORREA</text:p>
          </table:table-cell>
          <table:covered-table-cell/>
          <table:table-cell office:value-type="string" table:style-name="ce10">
            <text:p>MÉDIC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FLAVIANA FERREIRA DOS SANTOS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JOSEANI PASTORE ROCH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JULIA TOLEDO DOS SANTO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LARISSA PEREIRA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MARIA FERNANDA DE OLIVEIRA KASSAB</text:p>
          </table:table-cell>
          <table:covered-table-cell/>
          <table:table-cell office:value-type="string" table:style-name="ce10">
            <text:p>MÉDIC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MARIA GILMARA DE OLIVEIRA SILVA MORAI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MARIA ISABEL NUNES REGO</text:p>
          </table:table-cell>
          <table:covered-table-cell/>
          <table:table-cell office:value-type="string" table:style-name="ce10">
            <text:p>MÉDIC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MARIA KAROLAINE LOPES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MARIANA VASCONCELOS ALVEZ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MILENE SANTOS BERROC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NATÁLIA CRISTINA CÉZAR FERREIR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PALOMA BARBOSA DE SOUZA PIMENTEL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PALOMA FERREIRA LIM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REGINALDO DONIZETE DE OLIVEIRA</text:p>
          </table:table-cell>
          <table:covered-table-cell/>
          <table:table-cell office:value-type="string" table:style-name="ce10">
            <text:p>Enfermeir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1">
            <text:p>ROGÉRIO APARECIDO CRISPIM</text:p>
          </table:table-cell>
          <table:covered-table-cell/>
          <table:table-cell office:value-type="string" table:style-name="ce10">
            <text:p>Enfermeir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1">
            <text:p>ROSINEI SILVA RAMALHO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1">
            <text:p>RUTE DA SILVA GONCALVE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46" table:style-name="ro6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0:47:30Z</dc:date>
    <meta:print-date>2025-08-13T10:47:02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