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CONVERGÊNCIA TELEINFORMÁ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2">
            <text:p>64.151.509/0001-1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1753-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82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2" table:style-name="ce3"/>
          <table:table-cell table:number-columns-repeated="3" table:style-name="ce2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6">
            <text:p>10/07/2025</text:p>
          </table:table-cell>
          <table:table-cell office:value-type="string" table:style-name="ce16">
            <text:p>09/07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106407.2799999998" table:number-columns-spanned="2" table:number-rows-spanned="1" table:style-name="ce17">
            <text:p>R$ 2.106.407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75533.93999999997" table:formula="msoxl:=C11/12" table:number-columns-spanned="2" table:number-rows-spanned="1" table:style-name="ce17">
            <text:p>R$ 175.533,9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6">
            <text:p>JULHO / 2025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7">
            <text:p>Pablo Enrico dos Reis Maciel</text:p>
          </table:table-cell>
          <table:covered-table-cell/>
          <table:table-cell office:value-type="string" table:style-name="ce21">
            <text:p>TÉCNICO DE REDES JR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7">
            <text:p>Pedro Henrique Rodrigues de Queiroz<text:s/></text:p>
          </table:table-cell>
          <table:covered-table-cell/>
          <table:table-cell office:value-type="string" table:style-name="ce21">
            <text:p>PRODUCT OWNER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7">
            <text:p>Paulo Ananias Teixeira</text:p>
          </table:table-cell>
          <table:covered-table-cell/>
          <table:table-cell office:value-type="string" table:style-name="ce21">
            <text:p>ANALISTA DE SISTEMAS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7">
            <text:p>Nicolas Bernardino de Sousa</text:p>
          </table:table-cell>
          <table:covered-table-cell/>
          <table:table-cell office:value-type="string" table:style-name="ce22">
            <text:p>TÉCNICO DE REDES JR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7">
            <text:p>Willian Agos Baggio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7">
            <text:p>Diogo Meireles Teobaldo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7">
            <text:p>Valdemar Ferreira de Almeida Junior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7">
            <text:p>Gerson Gabriel de Oliveira da silva</text:p>
          </table:table-cell>
          <table:covered-table-cell/>
          <table:table-cell office:value-type="string" table:style-name="ce21">
            <text:p>ANALISTA DE SISTEMAS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7">
            <text:p>Gabriel Fonseca de Moraes</text:p>
          </table:table-cell>
          <table:covered-table-cell/>
          <table:table-cell office:value-type="string" table:style-name="ce22">
            <text:p>ANALISTA DE SISTEMAS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7">
            <text:p>Rafael Pedro da Silva<text:s/></text:p>
          </table:table-cell>
          <table:covered-table-cell/>
          <table:table-cell office:value-type="string" table:style-name="ce21">
            <text:p>ANALISTA DE SUPORTE LIDER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7">
            <text:p>Gustavo Henrique Lucio</text:p>
          </table:table-cell>
          <table:covered-table-cell/>
          <table:table-cell office:value-type="string" table:style-name="ce21">
            <text:p>PRODUCT OWNER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7">
            <text:p>Thiago Máximo da Silva</text:p>
          </table:table-cell>
          <table:covered-table-cell/>
          <table:table-cell office:value-type="string" table:style-name="ce21">
            <text:p>ANALISTA DE INFRAESTRUTURA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7">
            <text:p>Levi Moraes Leme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7">
            <text:p>Gabriel Henrique Panunto da Silva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7">
            <text:p>Luis Perico Dambroski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7">
            <text:p>Natália Helena Tavares da Silva<text:s/>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7">
            <text:p>Antonio Carile Ferreira Neto</text:p>
          </table:table-cell>
          <table:covered-table-cell/>
          <table:table-cell office:value-type="string" table:style-name="ce22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7">
            <text:p>Felipe Teodoro Ribeiro<text:s/>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7">
            <text:p>Nathila Lisboa de Araujo<text:s/>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number-columns-repeated="16380" table:style-name="ce2"/>
        </table:table-row>
        <table:table-row table:style-name="ro7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7">
            <text:p>Sofia Fiori Lopes<text:s/>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number-columns-repeated="16380" table:style-name="ce2"/>
        </table:table-row>
        <table:table-row table:style-name="ro7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7">
            <text:p>Erick Henrique Lopes Nascimento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number-columns-repeated="16380" table:style-name="ce2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8-13T16:30:07Z</dc:date>
    <meta:print-date>2025-08-13T16:29:23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