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style:vertical-align="automatic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0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SNE-ANCHIE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 Mário Gatti de Urgência, Emergência e Hospitalar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9">
            <text:p>ASSOCIAÇÃO BENEFICENTE CISNE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9">
            <text:p>56.322.696/0001-27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2.00001526-01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9">
            <text:p>H00053/2023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NTIDADE BENEFICENTE DE ASSISTÊNCIA SOCIAL COM CERTIFICAÇÃO CEBAS, NOS TERMOS DA LEI FEDERAL Nº 12.101/09 E DOS ARTIGOS 24, 25 E 26 DA LEI FEDERAL Nº. 8.080/90, VISANDO A PROMOÇÃO E DESENVOLVIMENTO DO CAMPO DE ENSINO DO PRONTO ATENDIMENTO ANCHIETA METROPOLITANA, E DE ATIVIDADES EDUCACIONAIS VOLTADAS À QUALIFICAÇÃO E FORMAÇÃO DE PROFISSIONAIS MEDIANTE SERVIÇO MÉDICO E MULTIPROFISSIONAL, PARA ATUAÇÃO JUNTO AOS USUÁRIOS DO SISTEMA ÚNICO DE SAÚDE - SUS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20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covered-table-cell/>
          <table:covered-table-cell/>
          <table:table-cell office:value-type="date" office:date-value="2025-06-24T00:00:00" table:style-name="ce14">
            <text:p>24/6/2025</text:p>
          </table:table-cell>
          <table:table-cell office:value-type="date" office:date-value="2025-10-23T00:00:00" table:style-name="ce14">
            <text:p>23/10/2025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currency" office:value="5677314.6600000001" table:number-columns-spanned="2" table:number-rows-spanned="1" table:style-name="ce15">
            <text:p>R$ 5.677.314,66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currency" office:value="1419328.665" table:formula="msoxl:=C11/4" table:number-columns-spanned="2" table:number-rows-spanned="1" table:style-name="ce15">
            <text:p>R$ 1.419.328,67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6">
            <text:p>MÊS DE REFERÊNCIA:<text:s/></text:p>
          </table:table-cell>
          <table:covered-table-cell/>
          <table:table-cell office:value-type="string" table:number-columns-spanned="2" table:number-rows-spanned="1" table:style-name="ce5">
            <text:p>JULHO /2025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5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12">
            <text:p>NOME DOS EMPREGADOS</text:p>
          </table:table-cell>
          <table:covered-table-cell/>
          <table:table-cell office:value-type="string" table:style-name="ce17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9">
            <text:p>ALEX DE SOUZA SILVA</text:p>
          </table:table-cell>
          <table:covered-table-cell/>
          <table:table-cell office:value-type="string" table:style-name="ce20">
            <text:p>COORDENADOR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9">
            <text:p>CAROLINE CARAPIA RIBAS LISBOA</text:p>
          </table:table-cell>
          <table:covered-table-cell/>
          <table:table-cell office:value-type="string" table:style-name="ce20">
            <text:p>GERENTE TÉCNICA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9">
            <text:p>EDTANIA PAIVA CARDOSO</text:p>
          </table:table-cell>
          <table:covered-table-cell/>
          <table:table-cell office:value-type="string" table:style-name="ce20">
            <text:p>ASSESSORA TÉCNICA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9">
            <text:p>ELY JOSÉ HOLLEN DIAS</text:p>
          </table:table-cell>
          <table:covered-table-cell/>
          <table:table-cell office:value-type="string" table:style-name="ce20">
            <text:p>GESTOR DO CONTRAT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9">
            <text:p>GRAZIELE CRISTINA BRITO LARA</text:p>
          </table:table-cell>
          <table:covered-table-cell/>
          <table:table-cell office:value-type="string" table:style-name="ce20">
            <text:p>SUPERVISORA DE PLANEJAMENT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9">
            <text:p>HORRANA ABREU DE LUCCA</text:p>
          </table:table-cell>
          <table:covered-table-cell/>
          <table:table-cell office:value-type="string" table:style-name="ce20">
            <text:p>ASSISTENTE ADMINISTRATIV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9">
            <text:p>MIRIAM SOTERO DOS REIS ANASTACIO</text:p>
          </table:table-cell>
          <table:covered-table-cell/>
          <table:table-cell office:value-type="string" table:style-name="ce20">
            <text:p>SUPERVISORA 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9">
            <text:p>TALITA JULIANA JERÔNIMO</text:p>
          </table:table-cell>
          <table:covered-table-cell/>
          <table:table-cell office:value-type="string" table:style-name="ce20">
            <text:p>ASSISTENTE ADMINISTRATIVO<text:s/>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9">
            <text:p>BEATRIZ CASPANI ALVES</text:p>
          </table:table-cell>
          <table:covered-table-cell/>
          <table:table-cell office:value-type="string" table:style-name="ce20">
            <text:p>AUXILIAR ADMINISTRATIV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9">
            <text:p>CICERA DA ROCHA MARQUES</text:p>
          </table:table-cell>
          <table:covered-table-cell/>
          <table:table-cell office:value-type="string" table:style-name="ce20">
            <text:p>ASSISTENTE SOCIAL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9">
            <text:p>LUZINETE PAULINO DA SILVA</text:p>
          </table:table-cell>
          <table:covered-table-cell/>
          <table:table-cell office:value-type="string" table:style-name="ce20">
            <text:p>ASSISTENTE SOCIAL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9">
            <text:p>ZENI DAS GRAÇAS R DE SIQUEIRA</text:p>
          </table:table-cell>
          <table:covered-table-cell/>
          <table:table-cell office:value-type="string" table:style-name="ce20">
            <text:p>ASSISTENTE SOCIAL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9">
            <text:p>AGUINALDO LEMES PINTO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9">
            <text:p>ALINE ROSA DA SILV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9">
            <text:p>AMANDA DE FREITAS GOMES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9">
            <text:p>ANA CARINE GOMES AMARAL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9">
            <text:p>ANDRE LUIS SOARES ROCHA JUNIOR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9">
            <text:p>ANGELA FERREIRA DA SILVA BORGES<text:s/>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9">
            <text:p>ANTONIA CARLA DE SOUZ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9">
            <text:p>BERONILDA PEREIRA DA SILVA OLIVEIR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9">
            <text:p>CAIO VINICIUS MATARAZZO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9">
            <text:p>CASSILDA DA COST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9">
            <text:p>DANILO CAMILO ROS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9">
            <text:p>FABIANA DARC CRUZ OLIVEIR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9">
            <text:p>GABRIELE CRISTINAZ MARQUES LUIZ<text:s/>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9">
            <text:p>GABRIELLE CASTRO PEREIRA DA SILV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9">
            <text:p>GEISA KELLY DE ALMEID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9">
            <text:p>HUGO RAMOM CARDOSO DOS SANTOS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9">
            <text:p>HELENICE APARECIDA SANTOS PEREIRA<text:s/>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9">
            <text:p>ISLENE GUIMARÃES DOS SANTOS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9">
            <text:p>ITALO ANDRE PIMENTEL DOS SANTOS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9">
            <text:p>JULIA BEATRIZ GRANGHELLI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9">
            <text:p>JULIANA NEVES CUNHA ALVES DA SILV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9">
            <text:p>LETICIA RODRIGUES DOS SANTOS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9">
            <text:p>RAMON DA SILVA DOS SANTOS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9">
            <text:p>RAPHAELA MACHADO NENOW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9">
            <text:p>REGINALDO ALVES LAN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9">
            <text:p>ROSIMERI VICENTE BARBOSA<text:s/>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9">
            <text:p>TAIS DA SILVA SANTOS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9">
            <text:p>TATIANI CARNEIRO PEREIR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9">
            <text:p>VIVIANE CAMPOS TUBIAS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9">
            <text:p>AILSON MARTINS DE OLIV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9">
            <text:p>ALESANDRA SANTANA DA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9">
            <text:p>ALLIFE CARLOS DOS SANTO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9">
            <text:p>ANA CLÉIA SANTOS LIMA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9">
            <text:p>ANDREA DE FREITAS IU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9">
            <text:p>BEATRIZ RODRIGUES DE CASTR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9">
            <text:p>BRENO LEONARDO HORACY BARBOS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9">
            <text:p>BRUNA ELOISA DA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9">
            <text:p>CAMILA BARBOSA DOS SANTO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9">
            <text:p>CARLA ANDRESSA GONÇALVES FORATT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9">
            <text:p>CARLA CRISTINA MARCOLINO MENDE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9">
            <text:p>CARLOS ROGERIO DOMINGO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9">
            <text:p>CRISTIANE LUCI FER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9">
            <text:p>DANIELA DE FREITAS COUTINH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9">
            <text:p>DANIELE PEREIRA DA SILVA DOS SANTO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9">
            <text:p>DIANE DE LIM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9">
            <text:p>EDILEUZA POUPE MANOEL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9">
            <text:p>EDNEIA DOS SANTOS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9">
            <text:p>ELAINE MENDES PE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9">
            <text:p>ELAINE SALVIANO CIPRIANO DE ANDRADE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9">
            <text:p>ELIANA GONÇALVES DIA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9">
            <text:p>ELIS REGINA DA SILVA OLIV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9">
            <text:p>ELISANGELA REGINA MORAES PE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9">
            <text:p>FLAVIA AMERICO DE OLIV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9">
            <text:p>FLAVIA CRISTINA DE NEZ FORNAZZE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9">
            <text:p>FRANCIELE CAMARG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9">
            <text:p>FRANCISCA EDILENE DA SILVA DIA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9">
            <text:p>GIOVANNA DE MELO APARECID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9">
            <text:p>GISLAINE GOMES DA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9">
            <text:p>GISLAINE REGINA DO PRAD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9">
            <text:p>IANE VILASBOAS MO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9">
            <text:p>ISABELLE BRIEGA MACHAD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9">
            <text:p>JEANE HELENA FRANCISCO OLIV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9">
            <text:p>JESSICA CRISTINA PEDR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9">
            <text:p>JESSICA RODRIGUES DE PAUL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9">
            <text:p>JESSICA SILVA VARGAS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9">
            <text:p>JOÃO DE MOURA DA COST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9">
            <text:p>JOCIMARA BITENCOURT HOLAND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9">
            <text:p>JUCICLEIDE SANTOS OLIV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9">
            <text:p>JULIANA CRISTINA DE JESU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9">
            <text:p>JULIO APARECIDO MADU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9">
            <text:p>JUSSARA DE FÁTIMA DE ARAUJ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9">
            <text:p>KAROLINE GOMES FIGUEIRED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9">
            <text:p>KEITY ROSE RAMOS FERREIRA GONÇALVE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9">
            <text:p>KELLEN GOMES DA SILVA VI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9">
            <text:p>KETLIN TAMARIS ANDRE LOPE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9">
            <text:p>LAURA CLAUDIA GOME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9">
            <text:p>LEONICE MARIA DE SOUSA LEITE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9">
            <text:p>LETICIA AUGUSTO <text:s/>VAZ GUEDE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9">
            <text:p>LIANE DI SIRI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9">
            <text:p>LINDAURA LIMA DA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9">
            <text:p>LIVIA STEFANY NUNES PE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9">
            <text:p>LIVIA MARIA CENA FER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9">
            <text:p>LUCELIA DA SILVA PAES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9">
            <text:p>LUCIA RAIANE LIMA DA A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9">
            <text:p>LUCIMARA CRISTINA DE ABREU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9">
            <text:p>MARCELA APARECIDA SILVA SOARE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9">
            <text:p>MARIA LUCIA FERREIRA DE OLIV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9">
            <text:p>MARIA POLIANA SANTOS CORREI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9">
            <text:p>MARIA SUELI DOS SANTOS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9">
            <text:p>MATHEUS CAPONE DE MOU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9">
            <text:p>MILSON LUCIO OLIVEIRA DOS SANTO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9">
            <text:p>MIRIAN ALVES DA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9">
            <text:p>NATALYE STEFFANY DE BARRO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9">
            <text:p>PATRICIA EUGENIO TREVISAN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9">
            <text:p>POLIANE FERREIRA LIM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9">
            <text:p>PRISCILA APARECIDA RODRIGUE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9">
            <text:p>QUEZIA OLIVEIRA GOME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9">
            <text:p>RAFAEL JOSE DE AGUIAR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9">
            <text:p>RAFAELA DAMINELLI GOULART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9">
            <text:p>REGINA CÉLIA CAMARG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9">
            <text:p>ROBERTA KELLY DE MORAI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9">
            <text:p>ROGÉRIO ADRIANO FIGUEIRED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9">
            <text:p>ROSIMEIRE APARECIDA LUCIAN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9">
            <text:p>RUBIA MARA FERREIRA DA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9">
            <text:p>SABRINA SUELLEN DE OLIV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9">
            <text:p>SAMANTHA RANIERI DE MEL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9">
            <text:p>SHEILA DA SILVA CAETANO DE FARI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9">
            <text:p>SHIRLEY DE FATIMA PEDRO CARDOS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9">
            <text:p>SILVIA LETICIA DIAS PE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9">
            <text:p>THAIS CRISTINE RODRIGUES PETRACHIN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9">
            <text:p>THALIA BORGES DA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9">
            <text:p>VALQUIRIA ALVES DE SOUZ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9">
            <text:p>VANESSA DA SILVA SANTO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9">
            <text:p>VANESSA PEREIRA DE JESUS SANTANA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9">
            <text:p>VANESSA PEREIRA DOS SANTOS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9">
            <text:p>VICTORIA KEVELYN CARVALHO DE SOUZ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9">
            <text:p>VINICIUS MATES LEITE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9">
            <text:p>ZELIA ALVES DE FREITA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9">
            <text:p>ABIMAEL ARAUJO DE LIM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9">
            <text:p>AMANDA DA SILVA DORNELAS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9">
            <text:p>ANA BEATRIZ SOUZ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9">
            <text:p>ANA CAROLINA VILLELA ANTONIALLI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9">
            <text:p>ANA ISADORA PIANOSWSKI SALUSSOGLI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9">
            <text:p>ANABEL VIZCAINO OTERO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9">
            <text:p>ANTONIO AVELINO DA SILVA FILHO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9">
            <text:p>ARIADNA SOUTO SOUZ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9">
            <text:p>ARIELA QUEIROZ OLIVEIR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9">
            <text:p>BARBARA LUDIMYLLA ROSA DE OLIVEIRA SILVA DE CARVALHO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9">
            <text:p>CLARA GUIMARAES SILVEIR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9">
            <text:p>CYNTHIA GOMES BORGES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9">
            <text:p>DAVID CIRIGUSSI RODRIGUES DE PAUL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9">
            <text:p>DOUGLAS WILSON CAMPOS DE CARVALHO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9">
            <text:p>EDUARDO CAMAÇARY CAVALCANTE LEMOS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9">
            <text:p>EDUARDO DE ARAUJO SILV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9">
            <text:p>ELISABETE THOMAZ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9">
            <text:p>EMILIANE BANDEIR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9">
            <text:p>ERIK BERNARDES MOREIRA ALVES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9">
            <text:p>EVELLYN SAMILA PAULA DA SILV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9">
            <text:p>FÁBIO CHRISTIANO RAMOS ALVES JUNIOR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9">
            <text:p>FABIANE ESPER KALLAS BORGES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9">
            <text:p>FABIANA MUNHOZ TORRES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9">
            <text:p>FABIO CHRISTIANO ALVES JUNIOR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9">
            <text:p>FELIPE AUGUSTO CAMPOS CAVALCANTI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9">
            <text:p>FERNANDA LIMA MACHADO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9">
            <text:p>FERNANDA VIEIRA PEIXOTO DA SILV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9">
            <text:p>FLAVIA MATEUS JOÃO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9">
            <text:p>GABRIELLA NEVES CURY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9">
            <text:p>GEOVANA BAIER DOS SANTOS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9">
            <text:p>GIOVANI ARTHUR BARROS RUSSO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9">
            <text:p>GISELLE PARENTE RADNAI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9">
            <text:p>GUSTAVO CONSEDEY PORTES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9">
            <text:p>HAYLGTON ROBERTO TORRES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9">
            <text:p>HEBER DO PRADO DA SILV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9">
            <text:p>ILSON ALVES SERGIO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9">
            <text:p>ISAC GABRIEL LOPES SOUS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9">
            <text:p>ISABELLA NUNES RUSSO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9">
            <text:p>JAIME MARCELO MENDEZ ATTAL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9">
            <text:p>JAIRO NAHUN BAUTISTA ALVARENG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9">
            <text:p>JENIFER REIS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9">
            <text:p>JESSICA NERONA MONTANO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9">
            <text:p>JOÃO PAULO RODRIGUES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9">
            <text:p>JORGE FELIPE VIEIRA RAMOS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9">
            <text:p>JOSE FERREIRA DE CASTRO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9">
            <text:p>JOQUEBEDE M.DA SILVA CARDOSO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9">
            <text:p>KARLA MORAIS NOGUEIR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9">
            <text:p>KATIANE DE ARAUJO ANDRADE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9">
            <text:p>KAUE DO AMARAL DEBONE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9">
            <text:p>LEANDRA LIMA XAVIER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9">
            <text:p>LEANDRO ALVES DE LIM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9">
            <text:p>LEANDRO MANOEL AFONSO MENDES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9">
            <text:p>LESYANIS CASADO TAMAYO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9">
            <text:p>LETICIA BERTAGLI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9">
            <text:p>LETICIA EDUARDA PEREIR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9">
            <text:p>LUANA DIAS REZENDE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9">
            <text:p>LUANNA RIBEIRO NEVES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9">
            <text:p>LUCAS BUSINARO CARDENUTO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9">
            <text:p>LUCAS DIAS TAVARES MOMENTE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9">
            <text:p>LUCAS FERNANDES AUDI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9">
            <text:p>MARIANA FAUSTINI DOS SANTOS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9">
            <text:p>MARIANA PEREIRA DO NASCIMENTO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9">
            <text:p>MARCELO TUMANG LONGHITANO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9">
            <text:p>MATEUS MASSON SOUZ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9">
            <text:p>MATHEUS DA CRUZ JORDÃO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9">
            <text:p>MATHEUS MATSURA FALEIROS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9">
            <text:p>MILEIDIS AZCUY CASTANEDO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9">
            <text:p>NARGELLA MARQUES NOGUEIRA DA SILV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9">
            <text:p>NATALIA MARAMARQUE ANDRADE DA SILV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9">
            <text:p>NATÁLIA CHICANI ZORZETO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9">
            <text:p>NATANAEL FERREIRA DE OLIVEIR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9">
            <text:p>NAYANA SARMENTO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9">
            <text:p>NICHOLAS OLIVEIRA CASTRO DE SKOWRONSKI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9">
            <text:p>PEDRO LUCAS CARDOZO BARROS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9">
            <text:p>PRISCILA BORGES POLISELI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9">
            <text:p>PRISCILLA FRASIER ABREU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9">
            <text:p>RAFAELA GARCIA HIGUTI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9">
            <text:p>REBECA DA SILVA SOUS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9">
            <text:p>REINALDO FERREIRA DA SILV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9">
            <text:p>RENATA NEVA SIMONI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9">
            <text:p>RHAINER THOMPSON TORETT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9">
            <text:p>RONALDO FERREIRA DA SILV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9">
            <text:p>SUENI DOS SANTOS SOARES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9">
            <text:p>TELMA MOREIRA CIRIGUSSI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9">
            <text:p>THAMIRES ROCHA DE MELO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9">
            <text:p>THIAGO VINÍCIUS FERREIRA BESERR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9">
            <text:p>VITORIA CORREA DIAS VERNALH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9">
            <text:p>VINICIUS CAVICHIOLI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9">
            <text:p>WAGNER STEPHANO TEGON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9">
            <text:p>WESLEY FERREIRA DA SILV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9">
            <text:p>YASMIN TRINDADE DA SILV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9">
            <text:p>YUNIOR GARCIA MARCANE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number-rows-repeated="751" table:style-name="ro7">
          <table:table-cell table:number-columns-repeated="26" table:style-name="ce3"/>
          <table:table-cell table:number-columns-repeated="16358" table:style-name="ce2"/>
        </table:table-row>
        <table:table-row table:number-rows-repeated="104758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5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8-11T18:30:52Z</dc:date>
    <meta:print-date>2025-08-11T18:30:15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