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_S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5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5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2.00000506-04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5">
            <text:p>154/2022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8">
            <text:p><text:s/>Contratação de Entidade Beneficente de Assistência Social com certificação CEBAS</text:p>
            <text:p>na área de Saúde, nos termos da Lei Federal nº 12.101/09 e dos artigos 24, 25 e 26 da Lei</text:p>
            <text:p>Federal nº. 8.080/90, visando à promoção e desenvolvimento do campo de ensino do Pronto</text:p>
            <text:p>Atendimento SÃO JOSÉ, e de atividades educacionais voltadas à qualificação e formação de</text:p>
            <text:p>profissionais mediante serviço médico e multiprofissional, para atuação junto aos usuários do</text:p>
            <text:p>Sistema Único de Saúde - SUS, conforme especificações do presente Termo de Referência.</text:p>
            <text:p/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date" office:date-value="2024-08-15T00:00:00" table:style-name="ce16">
            <text:p>15/8/2024</text:p>
          </table:table-cell>
          <table:table-cell office:value-type="date" office:date-value="2026-08-14T00:00:00" table:style-name="ce16">
            <text:p>14/8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29834577.359999999" table:number-columns-spanned="2" table:number-rows-spanned="1" table:style-name="ce14">
            <text:p>R$ 29.834.577,3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243107.3899999999" table:formula="msoxl:=C11/24" table:number-columns-spanned="2" table:number-rows-spanned="1" table:style-name="ce13">
            <text:p>R$ 1.243.107,3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JULH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7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RIANA APARECIDA JERONIMO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DRIANA BARBOSA DA SILVA DI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LESSANDRA GARCIA DE PAULA ALMEID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LESSANDRA PATRICIA FONSECA RIBEIR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LEXANDRA PEDROSO RIBESS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A CRISTINA LIMA REI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NDREA CUSINA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ANDREIA CRISTINA GAZOLLA RIB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ANIELI BIANCHINI EDUARD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ANNA MARCELA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BARBARA CASSIANO PEREZ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BEATRIZ ALBUQUERQUE DE TILI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BEATRIZ GALVÃO MARQU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BIANCA DE CARVALHO BIGID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BRUNA NEVES DE SOUZ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CAROLINE DE AQUINO GORINO</text:p>
          </table:table-cell>
          <table:covered-table-cell/>
          <table:table-cell office:value-type="string" table:style-name="ce6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CASSIA APARECIDA SANTOS PALM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CAMILI APARECIDA CHARUPA MACHAD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CELITA APARECIDA MOREIRA DOS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CICERA DA SILVA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CINTIA MANGOLIN BARBOSA CASTILHO DARC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CLAUDIA REGINA SCANAVACCA LOURENCO</text:p>
          </table:table-cell>
          <table:covered-table-cell/>
          <table:table-cell office:value-type="string" table:style-name="ce6">
            <text:p>SUPERVISORA DA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CRISLEIDE DA SILVA RIBEIR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CRISTIANE DE AGUIAR PRIM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DAIANA FERNANDA GOMES DE SA OLIVEI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DANIELA MARTONI THOMAZ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DEBORA BARROS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DEISE HELENA MOMESSO MONTAGNIN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ELIANA DE ARAUJO LOP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EVANDRO CRISTIANO BUENO<text:s text:c="2"/>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EVELLYN NAYARA DOS SANTOS LEITE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FABIANA CRISTINA BATISTA DA SILV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FLAVIA JULIANA RODRIGUES DE SA PINHEIRO DE MELO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FRANCIENE ROCHA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GABRIEL SANTAN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GERSON PEREIRA DOS SANTOS FREIT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GRAZIELE CRISTINA BERTO LARA</text:p>
          </table:table-cell>
          <table:covered-table-cell/>
          <table:table-cell office:value-type="string" table:style-name="ce6">
            <text:p>SUPERVISORA DE PLANEJAMENTO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GUILHERME VINICIUS QUIRINO CALIX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HILARY GABRIELLY VILA REAL DE SOUS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IRACI PIMENTEL CARNIATO DE OLIV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ITAMARA TEIXEIRA MEL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JADIELSON FERREIRA DA SILV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JANAICE FLOR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JENIFFER RAYANE MAXIMILIANO DE JESU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JOHN LENNON GOES SEVERIAN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JOSEANE MARIA LEMOS COST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JULIANA ALVES DE FARI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JULIANA GILO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JULIANA PARMA PEREZZAN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JULIANA RONDINI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JULIE KATHELYN BUENO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JULIENE GOMES DA SILVA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KARINA DOS SANTOS FERREIR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KEVELYN FERNANDA DO CARMO RODRIGU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LARISSA PRADO BUZOI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LILIAN FREZARINE DA CUNH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LUCAS FERREIRA BATISTA SANTOS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LUCIA DOS REIS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LUCINEIA DA SILVA BRANDA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MAISA ALVES PER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MARCOS EDUARDO LEITE DE OLIV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MARIA DE JESUS FRANCO PEREIR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MARIA EDUARDA SANTOS BRITO PRADAL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MARIA MIRIAM BEZERRA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MARILANE FRANCISCA FERREIRA JESU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MARLENE PEREIRA DA SIL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7">
            <text:p>MARTA MENDES DA CUNHA LOP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7">
            <text:p>MIRIAM LOPES DA CRUZ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7">
            <text:p>PAMELA MARIA CORDEIRO DE GODOY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7">
            <text:p>PRISCILA NORONHA DA SILVA SOUS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7">
            <text:p>QUELINEIA SODRE FREITA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7">
            <text:p>RAYDANY DE SOUZA BERNARD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7">
            <text:p>RENATA ARAUJO NASCIMEN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7">
            <text:p>REGINA DE QUEIROZ EVANGELISTA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7">
            <text:p>ROBERT HENRIQUE CACCIATOR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7">
            <text:p>ROSANGELA RODRIGUES ANIZAU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7">
            <text:p>SARAH FERREIRA DE ALMEIDA SARAIV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7">
            <text:p>SELMA APARECIDA GOMES XAVIER RODRIGU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7">
            <text:p>SERGIO ALOISIO DA ROCHA MENDES FILHO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7">
            <text:p>SIMONE DA INVENÇÃO GOME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7">
            <text:p>SIRLANDIA MOREIRA DE LIM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7">
            <text:p>SOLANGE FRANCISCA DA SILVA MEDIN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7">
            <text:p>STEPHANY GIROLLA FREITAS DE JESU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7">
            <text:p>STHEPHANI PAULA DA SILVA BOMBA</text:p>
          </table:table-cell>
          <table:covered-table-cell/>
          <table:table-cell office:value-type="string" table:style-name="ce6">
            <text:p>ASSISTENTE ADMINISTRATIVO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7">
            <text:p>TAMIRES MELO DO NASCIMENT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7">
            <text:p>TATIANE FRANCO DE SOUZA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7">
            <text:p>UGA MARTINELLI OLIVEIRA DOS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7">
            <text:p>VALMAYRE MARQUES NUNES</text:p>
          </table:table-cell>
          <table:covered-table-cell/>
          <table:table-cell office:value-type="string" table:style-name="ce6">
            <text:p>ENFERMEIRO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7">
            <text:p>VANDERLEI CLEMENTE GUALBERTO</text:p>
          </table:table-cell>
          <table:covered-table-cell/>
          <table:table-cell office:value-type="string" table:style-name="ce6">
            <text:p>ASSISTENTE SOCIAL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7">
            <text:p>VERA APARECIDA SONATI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7">
            <text:p>VITORIA ANDRIELLY SOUSA DE CARVALHO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7">
            <text:p>ZENAIDE MARTINS DE SOUZA SANTOS</text:p>
          </table:table-cell>
          <table:covered-table-cell/>
          <table:table-cell office:value-type="string" table:style-name="ce6">
            <text:p>TÉCNICO DE ENFERMAGEM</text:p>
          </table:table-cell>
          <table:table-cell table:number-columns-repeated="16380" table:style-name="ce2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7">
            <text:p>ABIMAEL DE LIM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7">
            <text:p>ALINE DE FATIMA FER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7">
            <text:p>ANA ISADORA PIANOWSK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7">
            <text:p>ANABEL VIZCAINO OTER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7">
            <text:p>ANDRE PERRONI SALDIN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7">
            <text:p>ANNELISE SHINZA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7">
            <text:p>ARTHUR ALVES BAL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7">
            <text:p>BARBARA LUDIMYLI ROSA DE OLIVEIRA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7">
            <text:p>BRENO LEM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7">
            <text:p>BRUNA MARA CUNHA BACCI MERENCIA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7">
            <text:p>CLARA GUIMARÃES SILV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7">
            <text:p>DALMO HOLLEN DIA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7">
            <text:p>EDUARDO BITTENCOURT LEFFET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7">
            <text:p>EDUARDO CAMAÇARY CAVALCANTE LEM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7">
            <text:p>EMILIANE KARLA ALFENAS SIQU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7">
            <text:p>FABIANA MUNHOZ TORR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7">
            <text:p>FELIPE CAVALCANT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7">
            <text:p>FERNANDA DIAS VIEIRA REVERBIR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7">
            <text:p>FERNANDA INDIRA CRUZ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7">
            <text:p>FERNANDA VIEIRA PEIXOTO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7">
            <text:p>GABRIELA VIEIRA PEIXO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7">
            <text:p>GEOVANA BAIER DOS SANT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7">
            <text:p>GIBSON SALES BES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7">
            <text:p>GISELLE PARENTE RADNAI POSTAL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7">
            <text:p>HENRIQUE CARVAL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7">
            <text:p>ILSON ALVES SERGI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7">
            <text:p>IZAIAS LONGHITANO NE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7">
            <text:p>JOSE OLIMPIO HONDA PER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7">
            <text:p>KARLA MORAIS NOGUE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7">
            <text:p>KATIANE DE ARAUJO ANDRAD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7">
            <text:p>LAURENT ALAIN PIERRE BESNARD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7">
            <text:p>LENYCCE RIBEIRO NEV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7">
            <text:p>LUANNA RIBEIRO NEV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7">
            <text:p>LUCAS BUSINARO CARDENU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7">
            <text:p>MARIA FERNANDA R FARIA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7">
            <text:p>MARIA REGINA RIGO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7">
            <text:p>MARIANA PEREIRA DO NASCIMENT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7">
            <text:p>MATEUS VIDAL DE NEGREIROS LI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7">
            <text:p>MATHEUS BRITO DE ANDRADE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7">
            <text:p>MATHEUS MATSUMURA FALEIRO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7">
            <text:p>MATHEUS SERVIDONI FROI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7">
            <text:p>MILLENA AMÉLIA BAPTIS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7">
            <text:p>NICHOLAS OLIVEIRA DE CASTRO SKOWRONSK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7">
            <text:p>PATRICIA CARLA CANDIDO MOTT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7">
            <text:p>PEDRO JORDÃO MACHAD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7">
            <text:p>PRISCILLA FRASIER ABREU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7">
            <text:p>RAFAELA FRANC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7">
            <text:p>REBECA DA SILVA SOUS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7">
            <text:p>REINALDO FERREIRA DA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7">
            <text:p>RICHARDSON YOBEL CIVIL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7">
            <text:p>RONALDO FERREIRA DA SILV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7">
            <text:p>ROSSE VIVIANA FERNANDEZ CAN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7">
            <text:p>SUENI DOS SANTOS SOARES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7">
            <text:p>THIAGO VINICIUS BESERR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7">
            <text:p>VICTORIA SIDERI DE CARVALHO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7">
            <text:p>VINICIUS CAVICHIOLI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7">
            <text:p>VITOR DUARTE MORON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7">
            <text:p>VITORIA CORREA DIAS VERNALHA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7">
            <text:p>WALDIR SOUZA WILL</text:p>
          </table:table-cell>
          <table:covered-table-cell/>
          <table:table-cell office:value-type="string" table:style-name="ce6">
            <text:p>MÉDICO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59" table:style-name="ro8">
          <table:table-cell table:number-columns-repeated="26" table:style-name="ce1"/>
          <table:table-cell table:number-columns-repeated="16358" table:style-name="ce2"/>
        </table:table-row>
        <table:table-row table:number-rows-repeated="773" table:style-name="ro8">
          <table:table-cell table:number-columns-repeated="16384"/>
        </table:table-row>
        <table:table-row table:number-rows-repeated="10475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47244094488189in" fo:margin-right="0.511811023622047in" fo:margin-bottom="0in"/>
      </style:header-style>
      <style:footer-style>
        <style:header-footer-properties fo:min-height="0.78740157480315in" fo:margin-left="0.47244094488189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2T11:52:54Z</dc:date>
    <meta:print-date>2025-08-12T11:52:27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