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0G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4">
            <text:p>10/1/2024</text:p>
          </table:table-cell>
          <table:table-cell office:value-type="date" office:date-value="2026-01-09T00:00:00" table:style-name="ce14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5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5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ELY JOSÉ HOLLEN DIAS</text:p>
          </table:table-cell>
          <table:covered-table-cell/>
          <table:table-cell office:value-type="string" table:style-name="ce23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CAROLINE CARAPIA RIBAS LISBOA</text:p>
          </table:table-cell>
          <table:covered-table-cell/>
          <table:table-cell office:value-type="string" table:style-name="ce23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GRAZIELE CRISTINA BRITO LARA</text:p>
          </table:table-cell>
          <table:covered-table-cell/>
          <table:table-cell office:value-type="string" table:style-name="ce23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LEX DE SOUZA SILVA<text:s/></text:p>
          </table:table-cell>
          <table:covered-table-cell/>
          <table:table-cell office:value-type="string" table:style-name="ce23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KELLY DA SILVA PEIXOTO<text:s/></text:p>
          </table:table-cell>
          <table:covered-table-cell/>
          <table:table-cell office:value-type="string" table:style-name="ce23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PÂMELA FERNANDES DE CAMARGO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EVELYN ROBERTA FERREIRA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ADRIELE DIOGO LUCIND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ALDICLEI LEANDRO DO NASCIMEN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ALINE DA MOTA BRA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ALINE ROSSE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AMANDA FERNANDA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AMANDA MIRANDA ZEFERIN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ANA CAROLINNE SILVA ALMEID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ANDREIA BERNARDO CANNALON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ANEDINA MOREIRA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ANNY CAROLINY SOUSA CARDOS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ARACELE CALHEIROS FRANCIS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ARLETE RODRIGUES OLIVEIRA PACHE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BRUNA DE OLIVEIRA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CAMILA DE CASSIA DOS REIS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CARINA APARECIDA CAGNAN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CAROLINA KRAMER SANTA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CLAUDINEI ANTONIO ALVES DE JESU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CONCEICAO FER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DANIELA ALVES DE ALMEID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DANIELA NEVES ARAUJO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DANIELLY CAMILI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DANIELLY DE SOUZ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DAYSE SENDRETE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DAGMARA RAIANNE E SOUZA ALMEIDA CRU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DAVI CEZAR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DEWSON LUIS LIMA SOUZ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DULCINEIA GONCALVES RAMOS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EDILAINE FERREIRA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EDILAINE MOREIRA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EDILEUZA MARI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ELAINE APARECIDA DELFINO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ELIANE MARIA CRISTINA ZAGO DOS RE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ELIANE FERREIR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ELIENE COUTINHO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FABIANA EVANGELISTA MAXIMO DA SILVA CANDI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FABIANA RIBEIRO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FLAVIA RODES PEREIR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FLAVIANE LUIZA MORAES RIBEIR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FRANCISCA DA CONCEICA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GABRIELA APARECIDA DA SILVA SOA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GIOVANA GABRIELE PEREIRA DE ANDRAD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HELEN MARA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HELOISA FAR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IARA FLAV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ISABELA PADOVANI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IVONETE SANTOS DO PRA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JANE SANTA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JELITON RONE BATIST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JESSICA PALMA DE ARAUJ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JOSIANE GONC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JULIA GABRIELLE AROUC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JULIANA DE SOUZA BUENO CAL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KARLA FABIANA RODRIGUES NUN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KAWANE SILVA DE SE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KETULYN DANTIELE DA SILVA GONÇ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LETICIA DOS SANTOS ALV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LIZANDRA CECILIA AVELINO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LUCIA APARECIDA ARAGAO DE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MAIANE NASCIMENTO SOUZ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MARIA CICERA DA SILVA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MARIA VITORIA SILVESTRE DIOG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MARIANA MIRAND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MARIANE SOARES DE SOU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MICILENE DE SOUSA MARANHA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MIQUEIAS FRANCISCO DOS SANT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MIRIAN ADRIANA DA SILVA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NICOLLAS LIMEIR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NICOLY FERREIRA RO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NIVALDETE SAMPAIO FRANC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NOELI BATISTA DE LIM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OSVALDO DE SOUZA FILH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2">
            <text:p>PAMELA PARANHOS DE MELO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2">
            <text:p>RAQUEL MARQUES ESTEVÃO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2">
            <text:p>RAQUEL SOARES GOMES DA SILVA CAMP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2">
            <text:p>RENATA DA SILVA ALVES YOSHINA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2">
            <text:p>ROSIRES ISABEL DOS SANTOS PIR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2">
            <text:p>SONIA APARECIDA RODRIGUE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2">
            <text:p>STEPHANIE ESTER SANTOS ARANT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2">
            <text:p>STEPHANE MORAES ALVES BATI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2">
            <text:p>STEPHANE NASCIMENTO BARBOS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2">
            <text:p>TATIANA DE SOUZA LEITE MARTIN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2">
            <text:p>TATIANE APARECIDA TISCHER KANEKO DE AMORIM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2">
            <text:p>THAUANY FONSEC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2">
            <text:p>THALITIELLI MARTINS 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2">
            <text:p>VANESSA DA SILVA NUNES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2">
            <text:p>VANILDI DE JESUS VICENT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2">
            <text:p>VITORIA REIS RAM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2">
            <text:p>WARLEY MENDES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2">
            <text:p>YARA MARTINS DE MORAI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2">
            <text:p>ANABEL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2">
            <text:p>JACQUELINE VENDRAMINI ROS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2">
            <text:p>JOSE OLIMPIO HON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2">
            <text:p>MATHEUS DA CRUZ JORDA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2">
            <text:p>REBECA DA SILVA SOUS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2">
            <text:p>RENATA NOVA SIMION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2">
            <text:p>REI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2">
            <text:p>RO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2">
            <text:p>WALDIR DE SOUZA WIL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2">
            <text:p>WESLEY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2">
            <text:p>ARIELLA QUEIROZ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2">
            <text:p>ANA LAURA DE SOUZA LEA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2">
            <text:p>ANA LAURA FALCAO VIDO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2">
            <text:p>ANGELO BORIN PREVITAL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2">
            <text:p>BARBARA LUDIMYLLA ROSA DE OLIVEIR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2">
            <text:p>BRUNA GRAÇA RÊG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2">
            <text:p>BRUNA LAIS KOTH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2">
            <text:p>CARIANT ANDREA RODRIGUEZ INSAURRAL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2">
            <text:p>CLARA DE OLIVEIRA NALINI MARTIN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2">
            <text:p>CLARA GUIMARAES SIL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2">
            <text:p>DAVID CIRIGUSSI RODRIGUES DE PAU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2">
            <text:p>DANILO WINGETER RAM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2">
            <text:p>DEBORAH FABIANA DA ROC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2">
            <text:p>ESTENIO GRUBERT BAZZ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2">
            <text:p>EDUARDO BITENCOURT LEFFET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2">
            <text:p>EDUARDO CAMACARY CAVALCANTE LEMOS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2">
            <text:p>FERNANDA LIMA MACH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2">
            <text:p>GIOVANNA BACA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2">
            <text:p>GUILHERME REIS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2">
            <text:p>JESSICA MONTEIRO SIMO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2">
            <text:p>JOAO VICTOR DE ARAUJO MARQUES ALCANTA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2">
            <text:p>JOEL OLIVATTO FARIAS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2">
            <text:p>JOSE OLIMPIO HON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2">
            <text:p>LAUREN SPADOTIN PENTE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2">
            <text:p>LENYCCE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2">
            <text:p>LETICIA EDUAR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2">
            <text:p>LUCAS BUSINARO CARDENU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2">
            <text:p>LUANNA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2">
            <text:p>LUISA FERNANDES MO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2">
            <text:p>MANUELA MARINHO DE ANDRA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2">
            <text:p>MATHEUS MATSUMURA FALEIR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2">
            <text:p>MATHEUS VIDAL DE NEGREIROS L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2">
            <text:p>MARCELLA RODRIGUES LAGONEG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2">
            <text:p>MARIA EDUARDA SALES HORTA DEL MAN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2">
            <text:p>MARIA LUISA PIGNATAR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2">
            <text:p>MARIA SOFIA ALMEID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2">
            <text:p>MARCELLA TAMURA FERRAZZI ACH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2">
            <text:p>NATALIA CHICANI ZORZE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2">
            <text:p>NICHOLAS OLIVEIRA CASTRO DE SKOWRONSK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2">
            <text:p>RAFAEL NAVERO CADURI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2">
            <text:p>RAFAELA SANTANA SERAPHIM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2">
            <text:p>RAFAELA ANDRADE ALMEIDA DRUMOND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2">
            <text:p>REBECA DA SILVA SOUS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2">
            <text:p>RHAINER TROMPSON TORE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2">
            <text:p>RICHARDSON YONEL CIVI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2">
            <text:p>RODRIGO GABRIEL BAUNGARTN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2">
            <text:p>ROSANGELA PORTO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2">
            <text:p>SOFIA HELENA VITTE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2">
            <text:p>TELMA MARIA MOREIR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2">
            <text:p>THAISSA MOREIRA DA SILV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2">
            <text:p>THAMIRES PRADO DANTAS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2">
            <text:p>THAYNA WIEDERKEHR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2">
            <text:p>THIAGO VINICIUS FERREIRA BESERR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2">
            <text:p>VITORIA CORREA DIAS VERNALH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2">
            <text:p>VICTORIA LUIZA TURKOT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2">
            <text:p>ABIMAEL ARAUJO DE LIM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2">
            <text:p>BRENO LEMOS DO CARMO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2">
            <text:p>ELISABETE THOMAZ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2">
            <text:p>ERIK BERNARDES MOREIRA ALVES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2">
            <text:p>FÁBIO CHRISTIANO RAMOS ALVES JUNIOR<text:s/>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2">
            <text:p>FERNANDA LIMA MACHADO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2">
            <text:p>GISELLE PARENTE RADNAI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2">
            <text:p>JAIRO BAUTIST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2">
            <text:p>JESSICA NORONA MONTANO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2">
            <text:p>JORGE DA PAIXÃO RANGEL PINHEIRO FILHO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2">
            <text:p>JULIA BOBATO RAMOS DE ALMEID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2">
            <text:p>JULIA BRIGAGÃO DE CARVALHO SUGAI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2">
            <text:p>LEONARDO AMARO ALEXANDRE DE ALMEIDA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2">
            <text:p>LESYANIS CASADO TAMAYO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2">
            <text:p>MILENA MITIE MORIBAYASHI MATIAS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2">
            <text:p>NATALIA OLIVEIRA FACHINETTI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2">
            <text:p>OSCAR DIAZ RODROIGUEZ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2">
            <text:p>SAFIRA MELISSA MESQUITA PALMELA CARDOSO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2">
            <text:p>SOFIA HELENA VITTE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2">
            <text:p>WAGNER STEPHANO MENDES TEGON</text:p>
          </table:table-cell>
          <table:covered-table-cell/>
          <table:table-cell office:value-type="string" table:style-name="ce7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03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1T19:11:56Z</dc:date>
    <meta:print-date>2025-08-11T19:11:11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