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automatic" style:cell-protect="none"/>
    </style:style>
    <style:style style:name="ce5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Normal_32_3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3pt" style:font-size-asian="13pt" style:font-size-complex="13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40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61.9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TMOSFE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03" table:default-cell-style-name="ce2"/>
        <table:table-column table:style-name="co5" table:default-cell-style-name="ce3"/>
        <table:table-column table:style-name="co6" table:number-columns-repeated="8" table:default-cell-style-name="ce4"/>
        <table:table-column table:style-name="co5" table:number-columns-repeated="15360" table:default-cell-style-name="ce3"/>
        <table:table-column table:style-name="co6" table:number-columns-repeated="8" table:default-cell-style-name="ce3"/>
        <table:table-row table:style-name="ro1">
          <table:table-cell office:value-type="string" table:number-columns-spanned="4" table:number-rows-spanned="1" table:style-name="ce6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ÓRGÃO CONTRATANTE:</text:p>
          </table:table-cell>
          <table:covered-table-cell/>
          <table:table-cell office:value-type="string" table:number-columns-spanned="2" table:number-rows-spanned="1" table:style-name="ce22">
            <text:p>Rede Municipal Dr Mário Gatti de Urgência, Emergência e Hospitalar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CONTRATADA:</text:p>
          </table:table-cell>
          <table:covered-table-cell/>
          <table:table-cell office:value-type="string" table:number-columns-spanned="2" table:number-rows-spanned="1" table:style-name="ce21">
            <text:p>ATMOSFERA GESTÃO E HIGIENIZAÇÃO DE TEXTEIS S.A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CNPJ:</text:p>
          </table:table-cell>
          <table:covered-table-cell/>
          <table:table-cell office:value-type="string" table:number-columns-spanned="2" table:number-rows-spanned="1" table:style-name="ce21">
            <text:p>00.886.257/0007-88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Nº DO PROCESSO:</text:p>
          </table:table-cell>
          <table:covered-table-cell/>
          <table:table-cell office:value-type="string" table:number-columns-spanned="2" table:number-rows-spanned="1" table:style-name="ce21">
            <text:p>HMMG.2024.00000926-17<text:s/>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23">
            <text:p>Nº DO CONTRATO:</text:p>
          </table:table-cell>
          <table:covered-table-cell/>
          <table:table-cell office:value-type="string" table:number-columns-spanned="2" table:number-rows-spanned="1" table:style-name="ce21">
            <text:p><text:s/>H00082/202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23">
            <text:p>OBJETO:</text:p>
          </table:table-cell>
          <table:covered-table-cell/>
          <table:table-cell office:value-type="string" table:number-columns-spanned="2" table:number-rows-spanned="1" table:style-name="ce20">
            <text:p>Contratação de empresa especializada para prestação de serviços de lavanderia hospitalar externa nas dependências da contratada com locação de enxoval e gerenciamento e controle de enxoval para as unidades que compõem a REDE MUNICIPAL DR. MÁRIO GATTI <text:s/>de urgência , emergência e hospitalar, conforme especificações definidas neste edital e seus anexos.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2" table:style-name="ce23">
            <text:p>PERÍODO DE VIGÊNCIA:</text:p>
          </table:table-cell>
          <table:covered-table-cell/>
          <table:table-cell office:value-type="string" table:style-name="ce19">
            <text:p>INÍCIO</text:p>
          </table:table-cell>
          <table:table-cell office:value-type="string" table:style-name="ce19">
            <text:p>FIM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covered-table-cell/>
          <table:covered-table-cell/>
          <table:table-cell office:value-type="date" office:date-value="2024-05-18T00:00:00" table:style-name="ce18">
            <text:p>18/5/2024</text:p>
          </table:table-cell>
          <table:table-cell office:value-type="date" office:date-value="2027-05-17T00:00:00" table:style-name="ce18">
            <text:p>17/5/2027</text:p>
          </table:table-cell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TOTAL DO CONTRATO:</text:p>
          </table:table-cell>
          <table:covered-table-cell/>
          <table:table-cell office:value-type="float" office:value="27407190.129999999" table:number-columns-spanned="2" table:number-rows-spanned="1" table:style-name="ce17">
            <text:p>R$ 27.407.190,13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7">
            <text:p>VALOR MENSAL DO CONTRATO:</text:p>
          </table:table-cell>
          <table:covered-table-cell/>
          <table:table-cell office:value-type="float" office:value="761310.83694444445" table:formula="msoxl:=C11/36" table:number-columns-spanned="2" table:number-rows-spanned="1" table:style-name="ce17">
            <text:p>R$ 761.310,84</text:p>
          </table:table-cell>
          <table:covered-table-cell/>
          <table:table-cell table:number-columns-repeated="1012" table:style-name="ce5"/>
          <table:table-cell table:number-columns-repeated="15368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5">
            <text:p>JULHO / 2025</text:p>
          </table:table-cell>
          <table:covered-table-cell/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5">
          <table:table-cell office:value-type="string" table:style-name="ce14">
            <text:p>ORDEM</text:p>
          </table:table-cell>
          <table:table-cell office:value-type="string" table:number-columns-spanned="2" table:number-rows-spanned="1" table:style-name="ce23">
            <text:p>NOME DOS EMPREGADOS<text:s/></text:p>
          </table:table-cell>
          <table:covered-table-cell/>
          <table:table-cell office:value-type="string" table:style-name="ce13">
            <text:p>FUNÇÃO/ATIVIDADE EXERCID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1">
            <text:p>APARECIDA RAMOS DE OLIVEIRA</text:p>
          </table:table-cell>
          <table:covered-table-cell/>
          <table:table-cell office:value-type="string" table:style-name="ce10">
            <text:p>SUPERVISOR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1">
            <text:p>ALVARO LEONARDO PEREIRA NET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003" table:style-name="ce2"/>
          <table:table-cell table:style-name="ce3"/>
          <table:table-cell table:number-columns-repeated="8" table:style-name="ce4"/>
          <table:table-cell table:number-columns-repeated="15368"/>
        </table:table-row>
        <table:table-row table:style-name="ro6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1">
            <text:p>ALINE OLIVEIRA SANTAN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1">
            <text:p>AMANDA DA CONCEIÇÃO SATIR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1">
            <text:p>ANDERSON FAUSTO INÁCI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1">
            <text:p>ALDILENE MARIA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1">
            <text:p>ANA CLAUDIA NOVAIS VENTURA</text:p>
          </table:table-cell>
          <table:covered-table-cell/>
          <table:table-cell office:value-type="string" table:style-name="ce10">
            <text:p>LÍDER</text:p>
          </table:table-cell>
          <table:table-cell table:number-columns-repeated="16380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1">
            <text:p>ADAILTON MENDES <text:s text:c="2"/>DOS SANTOS<text:s text:c="2"/>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1">
            <text:p>ADRIAN <text:s/>YCRER GOI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1">
            <text:p><text:s/>CÉLIO RIBEIRO DA FONSEC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1">
            <text:p>CLÓVIS DAVI DE FREITA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1">
            <text:p>CICERO ANDRÉ DE MELO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1">
            <text:p>DOUGLAS DE CASTRO COSTA</text:p>
          </table:table-cell>
          <table:covered-table-cell/>
          <table:table-cell office:value-type="string" table:style-name="ce10">
            <text:p>LÍDER</text:p>
          </table:table-cell>
          <table:table-cell table:number-columns-repeated="16380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1">
            <text:p>DANILO VITOR LIMA DE OLIVEIRA<text:s text:c="2"/>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1">
            <text:p>ELIANA DOS SANTOS GUIMARÃES GUEDES<text:s text:c="2"/>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1">
            <text:p>ELIZIOMAR NUNES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1">
            <text:p>ERICA KETLEN BATISTA ARAUJ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1">
            <text:p>GABRIEL CAMARG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1">
            <text:p>GERSON SOUZA NOVAIS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1">
            <text:p>JUCICLÉIA DOS SANTOS OLIVEIR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1">
            <text:p>JULIO IGLESIAS DA SILVA BATIST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1">
            <text:p>JAILMA DO NASCIMENTO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9">
            <text:p>JOÃO SIOLIN BARBOS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1">
            <text:p><text:s/>LARISSA OLIVEIRA AZEVED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1">
            <text:p>LUCIANA FREIRE ASSIS FIGUERED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1">
            <text:p>LUCAS CRISTIAN PRIM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1">
            <text:p>LÍDIANE DA SILVA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1">
            <text:p>LUCÉLIA LIANDRO DE LIMA NONATO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1">
            <text:p>MARIA ELIZÂNGELA <text:s/>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1">
            <text:p>MATEUS FELIPE FEITOSA LIM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1">
            <text:p>RENE JEANE CONCEIÇÃO DOMINGUES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1">
            <text:p>ROGÉRIO LIMA DE PAI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1">
            <text:p>SILVANETE BARBOSA DOS REI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1">
            <text:p>SEVERINA MARIA DA SILVA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1">
            <text:p>SOLANGE APARECIDA DOS SANTOS <text:s/>PEIXOTO</text:p>
          </table:table-cell>
          <table:covered-table-cell/>
          <table:table-cell office:value-type="string" table:style-name="ce10">
            <text:p>LIDER</text:p>
          </table:table-cell>
          <table:table-cell table:number-columns-repeated="16380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1">
            <text:p>TIAGO PEDRO DA SILVA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1">
            <text:p>TALLES AUGUSTO ALMEIDA DOS SANTO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1">
            <text:p>THIAGO REIS SILVA SANTOS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1">
            <text:p>VITOR HUGO SILVA <text:s/>NEPOMUCENO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1">
            <text:p>WELLINGTON SILVESTRE BELTRANIN</text:p>
          </table:table-cell>
          <table:covered-table-cell/>
          <table:table-cell office:value-type="string" table:style-name="ce10">
            <text:p>AUXILIAR DE ROUPARIA</text:p>
          </table:table-cell>
          <table:table-cell table:number-columns-repeated="16380"/>
        </table:table-row>
        <table:table-row table:number-rows-repeated="104852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1" style:font-name-asian="Calibri1" style:font-name-complex="Calibri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0Z</meta:creation-date>
    <dc:date>2025-08-12T11:34:51Z</dc:date>
    <meta:print-date>2025-08-12T11:34:07Z</meta:print-date>
    <meta:template xlink:href="" xlink:type="simple"/>
    <meta:editing-cycles>29</meta:editing-cycles>
    <meta:editing-duration>PT7860S</meta:editing-duration>
    <meta:user-defined meta:name="HyperlinksChanged" meta:value-type="boolean">false</meta:user-defined>
    <meta:user-defined meta:name="ICV">267B0E91FD344BC095688330068A67D8_13</meta:user-defined>
    <meta:user-defined meta:name="KSOProductBuildVer">1046-12.2.0.1343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