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" style:family="table-cell" style:parent-style-name="Normal_32_2" style:data-style-name="N0">
      <style:table-cell-properties fo:border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_32_2" style:data-style-name="N0">
      <style:table-cell-properties fo:border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Tahoma" style:font-name-asian="Tahoma" style:font-name-complex="Tahoma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Moeda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A"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9.15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12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6">
            <text:p>Pagament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agem Nacional</text:p>
          </table:table-cell>
          <table:table-cell office:value-type="string" table:style-name="ce8">
            <text:p>2025.00062523-14</text:p>
          </table:table-cell>
          <table:table-cell office:value-type="string" table:style-name="ce8">
            <text:p>SMDAS</text:p>
          </table:table-cell>
          <table:table-cell office:value-type="string" table:style-name="ce9">
            <text:p>Enrico Martins Braga</text:p>
            <text:p>Palestrante</text:p>
          </table:table-cell>
          <table:table-cell office:value-type="string" table:style-name="ce9">
            <text:p>Campinas</text:p>
            <text:p>01/07/2025</text:p>
            <text:p>19:15</text:p>
          </table:table-cell>
          <table:table-cell office:value-type="string" table:style-name="ce9">
            <text:p>Belo Horizonte</text:p>
            <text:p>02/07/2025</text:p>
            <text:p>18:20</text:p>
          </table:table-cell>
          <table:table-cell office:value-type="string" table:style-name="ce24">
            <text:p>Viabilizar a vinda de Palestrante convidado para a ministração da Palestra Magna da 16ª Conferência Municipal de Assistência Social, que terá o intuito de inspirar e envolver os participantes acerca do tema central da Conferência “20 anos do SUAS: construção, proteção social e resistência”, a partir de sua vasta experiência.</text:p>
          </table:table-cell>
          <table:table-cell office:value-type="float" office:value="606.98" table:style-name="ce22">
            <text:p>R$ 606,9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agem Nacional</text:p>
          </table:table-cell>
          <table:table-cell office:value-type="string" table:style-name="ce8">
            <text:p>2025.00076098-79</text:p>
          </table:table-cell>
          <table:table-cell office:value-type="string" table:style-name="ce8">
            <text:p>GP</text:p>
          </table:table-cell>
          <table:table-cell office:value-type="string" table:style-name="ce9">
            <text:p>Aderval Fernandes Junior</text:p>
            <text:p>Vice - Prefeito</text:p>
          </table:table-cell>
          <table:table-cell office:value-type="string" table:style-name="ce9">
            <text:p>Recife</text:p>
            <text:p>16/07/2025</text:p>
            <text:p>18:00</text:p>
          </table:table-cell>
          <table:table-cell office:value-type="string" table:style-name="ce9">
            <text:p>Campinas</text:p>
            <text:p>20/07/2025</text:p>
            <text:p>18:25</text:p>
          </table:table-cell>
          <table:table-cell office:value-type="string" table:style-name="ce9">
            <text:p>Acompanhar o Senhor Prefeito em Visita ao Parque Tecnológico Porto Digital em Recife.</text:p>
          </table:table-cell>
          <table:table-cell office:value-type="float" office:value="2427.3599999999997" table:formula="of:=1882.36+545" table:style-name="ce22">
            <text:p>R$ 2.427,3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iagem Nacional</text:p>
          </table:table-cell>
          <table:table-cell office:value-type="string" table:style-name="ce8">
            <text:p>2025.00099638-74</text:p>
          </table:table-cell>
          <table:table-cell office:value-type="string" table:style-name="ce8">
            <text:p>SMA</text:p>
          </table:table-cell>
          <table:table-cell office:value-type="string" table:style-name="ce9">
            <text:p>Rafael Costa Ribeiro</text:p>
            <text:p>Diretor - Departamento Planejamento Estratégico</text:p>
          </table:table-cell>
          <table:table-cell office:value-type="string" table:style-name="ce9">
            <text:p>Porto Alegre</text:p>
            <text:p>16/07/2025</text:p>
            <text:p>18:10</text:p>
          </table:table-cell>
          <table:table-cell office:value-type="string" table:style-name="ce9">
            <text:p>Campinas</text:p>
            <text:p>18/07/2025</text:p>
            <text:p>20:50</text:p>
          </table:table-cell>
          <table:table-cell office:value-type="string" table:style-name="ce9">
            <text:p>Participação no curso "Parcerias Público Privadas para o Desenvolvimento: Implementando Soluções no Brasil". Tema: Fundamentos de PPPs - Limites e Perspectivas na América Latina, de instrutoria do BID (Banco Interamericano de Desenvolvimento), em formato presencial.</text:p>
            <text:p>A participação na etapa presencial do curso promovido pelo Banco Interamericano de Desenvolvimento (BID) justifica-se pela relevância estratégica do tema das Parcerias Público-Privadas (PPPs) para a gestão pública municipal.</text:p>
            <text:p>A capacitação, cujo conteúdo será ministrado por especialistas do BID, abordará os fundamentos, limites e perspectivas das PPPs na América Latina, proporcionando aprofundamento técnico e troca de experiências com representantes de diversos entes federativos. Trata-se de oportunidade ímpar de qualificação, voltada à consolidação de um ambiente institucional mais preparado para avaliar, planejar e implementar projetos de PPP no âmbito do Município.</text:p>
            <text:p>Ressalte-se ainda que o Município de Campinas carece, atualmente, de estrutura técnica dedicada à modelagem de projetos de concessões e PPPs, sendo a formação de servidores nessa área um passo essencial para a promoção de soluções inovadoras e sustentáveis em serviços públicos, alinhadas às boas práticas de governança, eficiência e transparência.</text:p>
            <text:p>A capacitação contribuirá diretamente para os trabalhos de estruturação institucional em curso, inclusive para a formulação de estudos de viabilidade já iniciados e para o fortalecimento das políticas de planejamento estratégico e de investimento público.</text:p>
            <text:p>Dessa forma, a participação do servidor está plenamente alinhada aos interesses da Administração Pública e representa investimento em formação de capital humano, com reflexos positivos na capacidade do Município de desenvolver projetos com maior complexidade técnica e impacto social.</text:p>
          </table:table-cell>
          <table:table-cell office:value-type="float" office:value="7018.29" table:style-name="ce23">
            <text:p>R$ 7.018,2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agem Nacional</text:p>
          </table:table-cell>
          <table:table-cell office:value-type="string" table:style-name="ce8">
            <text:p>2025.00007851-59</text:p>
          </table:table-cell>
          <table:table-cell office:value-type="string" table:style-name="ce8">
            <text:p>GP</text:p>
          </table:table-cell>
          <table:table-cell office:value-type="string" table:style-name="ce9">
            <text:p>Dário Jorge Giolo Saadi</text:p>
            <text:p>Prefeito</text:p>
          </table:table-cell>
          <table:table-cell office:value-type="string" table:style-name="ce9">
            <text:p>Recife</text:p>
            <text:p>16/07/2025</text:p>
            <text:p>18:00</text:p>
          </table:table-cell>
          <table:table-cell office:value-type="string" table:style-name="ce9">
            <text:p>Campinas</text:p>
            <text:p>19/07/2025</text:p>
            <text:p>20:30</text:p>
          </table:table-cell>
          <table:table-cell office:value-type="string" table:style-name="ce9">
            <text:p>Visita ao Parque Tecnológico Porto Digital em Recife.</text:p>
          </table:table-cell>
          <table:table-cell office:value-type="currency" office:value="3939.34" table:formula="of:=2418.12+1521.22" table:style-name="ce25">
            <text:p>R$ 3.939,3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agem Nacional</text:p>
          </table:table-cell>
          <table:table-cell office:value-type="string" table:style-name="ce8">
            <text:p>2025.00007851-59</text:p>
          </table:table-cell>
          <table:table-cell office:value-type="string" table:style-name="ce8">
            <text:p>GP</text:p>
          </table:table-cell>
          <table:table-cell office:value-type="string" table:style-name="ce9">
            <text:p>Dário Jorge Giolo Saadi</text:p>
            <text:p>Prefeito</text:p>
          </table:table-cell>
          <table:table-cell office:value-type="string" table:style-name="ce9">
            <text:p>Rio de Janeiro</text:p>
            <text:p>24/07/2025</text:p>
            <text:p>15:40</text:p>
          </table:table-cell>
          <table:table-cell office:value-type="string" table:style-name="ce9">
            <text:p>Campinas</text:p>
            <text:p>27/07/2025</text:p>
            <text:p>15:15</text:p>
          </table:table-cell>
          <table:table-cell office:value-type="string" table:style-name="ce28">
            <text:p>Participar do 1º Encontro Embaixadores da Educação: Prefeitas e Prefeitos liderando a transformação educacional.</text:p>
          </table:table-cell>
          <table:table-cell office:value-type="currency" office:value="1781.17" table:style-name="ce25">
            <text:p>R$ 1.781,17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6"/>
        </table:table-row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15">
            <text:p>Pagamento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Hospedagem</text:p>
          </table:table-cell>
          <table:table-cell office:value-type="string" table:style-name="ce8">
            <text:p>2025.00062523-14</text:p>
          </table:table-cell>
          <table:table-cell office:value-type="string" table:style-name="ce8">
            <text:p>SMDAS</text:p>
          </table:table-cell>
          <table:table-cell office:value-type="string" table:style-name="ce9">
            <text:p>Enrico Martins Braga</text:p>
            <text:p>Palestrante</text:p>
          </table:table-cell>
          <table:table-cell office:value-type="string" table:style-name="ce9">
            <text:p>Campinas</text:p>
            <text:p>01 a 02/07/2025</text:p>
          </table:table-cell>
          <table:table-cell office:value-type="string" table:style-name="ce9">
            <text:p>Nacional INN<text:s/></text:p>
            <text:p>4747797</text:p>
          </table:table-cell>
          <table:table-cell office:value-type="string" table:style-name="ce27">
            <text:p>Viabilizar a vinda de Palestrante convidado para a ministração da Palestra Magna da 16ª Conferência Municipal de Assistência Social, que terá o intuito de inspirar e envolver os participantes acerca do tema central da Conferência “20 anos do SUAS: construção, proteção social e resistência”, a partir de sua vasta experiência.</text:p>
          </table:table-cell>
          <table:table-cell office:value-type="float" office:value="238.15" table:style-name="ce16">
            <text:p>R$ 238,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Hospedagem</text:p>
          </table:table-cell>
          <table:table-cell office:value-type="string" table:style-name="ce17">
            <text:p>2025.00007851-59</text:p>
          </table:table-cell>
          <table:table-cell office:value-type="string" table:style-name="ce17">
            <text:p>GP</text:p>
          </table:table-cell>
          <table:table-cell office:value-type="string" table:style-name="ce18">
            <text:p>Dário Jorge Giolo Saadi</text:p>
            <text:p>Prefeito</text:p>
          </table:table-cell>
          <table:table-cell office:value-type="string" table:style-name="ce18">
            <text:p>Rio de Janeiro</text:p>
            <text:p>24 a 27/07/2025</text:p>
          </table:table-cell>
          <table:table-cell office:value-type="string" table:style-name="ce18">
            <text:p>Hilton Barra Rio de Janeiro</text:p>
            <text:p>4000500236</text:p>
          </table:table-cell>
          <table:table-cell office:value-type="string" table:style-name="ce19">
            <text:p>Participar do 1º Encontro de embaixadores da educação: Prefeitas e Prefeitos liderando a transformação educacional.</text:p>
          </table:table-cell>
          <table:table-cell office:value-type="float" office:value="2307.67" table:style-name="ce26">
            <text:p>R$ 2.307,67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lan1.$A$1:Plan1.$H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984251968503937in" fo:margin-right="0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.984251968503937in" fo:margin-right="0in" fo:margin-bottom="0in"/>
      </style:header-style>
      <style:footer-style>
        <style:header-footer-properties fo:min-height="0in" fo:margin-left="0.98425196850393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Andreia Aparecida Peixoto</meta:initial-creator>
    <dc:creator>Maicon Douglas Pereira Xavier</dc:creator>
    <meta:creation-date>2017-03-17T13:47:37Z</meta:creation-date>
    <dc:date>2025-08-14T14:34:25Z</dc:date>
    <meta:print-date>2025-08-12T18:21:37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