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" style:family="table-cell" style:parent-style-name="Normal_32_2" style:data-style-name="N0">
      <style:table-cell-properties fo:border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_32_2" style:data-style-name="N0">
      <style:table-cell-properties fo:border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5373B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9.15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6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37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7pt" style:use-optimal-row-height="false" fo:break-before="page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157.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25.5pt" style:use-optimal-row-height="false" fo:break-before="page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6">
            <text:p>Pagamento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Viagem Nacional</text:p>
          </table:table-cell>
          <table:table-cell office:value-type="string" table:style-name="ce33">
            <text:p>2025.00036277-91</text:p>
          </table:table-cell>
          <table:table-cell office:value-type="string" table:style-name="ce33">
            <text:p>SMGDP</text:p>
          </table:table-cell>
          <table:table-cell office:value-type="string" table:style-name="ce34">
            <text:p>Eliane Jocelaine Pereira</text:p>
            <text:p>Secretária Municipal</text:p>
            <text:p>Fábio Henrique Fedrizzi Custódio</text:p>
            <text:p>Diretor</text:p>
          </table:table-cell>
          <table:table-cell office:value-type="string" table:style-name="ce34">
            <text:p>Belo Horizonte</text:p>
            <text:p>01/06/2025<text:s/></text:p>
            <text:p>14:10</text:p>
          </table:table-cell>
          <table:table-cell office:value-type="string" table:style-name="ce34">
            <text:p>Campinas</text:p>
            <text:p>05/06/2025</text:p>
            <text:p>16:00</text:p>
          </table:table-cell>
          <table:table-cell office:value-type="string" table:style-name="ce34">
            <text:p>Participação da Secretária Municipal de Gestão e Desenvolvimento de Pessoas, Eliane Jocelaine Pereira, classificada como uma das finalistas do Prêmio Conexão Inova. A premiação será realizada durante o evento Convergência: Inovação Pública, Conexão Humana, de 2 a 4 de junho de 2025, em Belo Horizonte - MG. O Prêmio Conexão Inova foi criado para reconhecer e valorizar iniciativas inovadoras dentro do serviço público brasileiro. Ele tem o objetivo de estimular a melhoria da gestão pública, a implementação de soluções criativas e o uso de novas tecnologias para atender de forma mais eficiente e eficaz a população, destacando projetos que promovam a modernização da administração pública e o aumento da qualidade dos serviços prestados aos cidadãos. Ele também serve para incentivar a troca de experiências entre órgãos e entidades governamentais, além de promover o fortalecimento da cultura de inovação no setor público.Foram selecionadas cinco iniciativas para cada uma das vinte categorias da premiação, sendo a Secretária Eliane Jocelaine Pereira eleita finalista na área de Produção Acadêmica sobre Inovação Pública, na categoria Livros, com a obra Gestão Pública: Inovando o Serviço Público a Partir das Pessoas. Neste evento, a secretária terá a oportunidade de difundir, em âmbito nacional e internacional, sua pesquisa acadêmica sobre gestão pública, atraindo ampla visibilidade para Secretaria e, consequentemente, para o município de Campinas.</text:p>
          </table:table-cell>
          <table:table-cell office:value-type="float" office:value="1780.44" table:style-name="ce35">
            <text:p>R$ 1.780,44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Viagem Nacional</text:p>
          </table:table-cell>
          <table:table-cell office:value-type="string" table:style-name="ce8">
            <text:p>2025.00072536-75</text:p>
          </table:table-cell>
          <table:table-cell office:value-type="string" table:style-name="ce8">
            <text:p>SMU</text:p>
          </table:table-cell>
          <table:table-cell office:value-type="string" table:style-name="ce9">
            <text:p>Carolina Baracat do Nascimento Lazinho</text:p>
            <text:p>Secretária Municipal</text:p>
          </table:table-cell>
          <table:table-cell office:value-type="string" table:style-name="ce9">
            <text:p>Brasília</text:p>
            <text:p>04/06/2025</text:p>
            <text:p>08:00</text:p>
          </table:table-cell>
          <table:table-cell office:value-type="string" table:style-name="ce9">
            <text:p>Campinas</text:p>
            <text:p>04/06/2025</text:p>
            <text:p>15:30</text:p>
          </table:table-cell>
          <table:table-cell office:value-type="string" table:style-name="ce10">
            <text:p>IIII Encontro Brasileiro de Urbanismo Social, que acontecerá em Brasília do dia 03 ao 06 de Junho de 2025, como convidada da Mesa “Articulação entre primeiro e terceiro setor no desenvolvimento de territórios: Desafios e possibilidades”, em parceria com a FEAC, que acontecerá no dia 4 de junho, às 10h30. Tendo vista a articulação de um grupo de especialistas e apaixonados por cidades justas de diversas regiões do país, que têm em comum o reconhecimento da necessidade de atingir a redução das desigualdades a partir dos princípios do Urbanismo Social. Os encontros nacionais, promovidos desde 2023 são o principal espaço promovido pela RBUS para a construção de um diálogo horizontal, consistente e diverso sobre as cidades brasileiras e como o urbanismo social pode contribuir para endereçar respostas às questões históricas por elas enfrentadas.</text:p>
          </table:table-cell>
          <table:table-cell office:value-type="float" office:value="1804.63" table:style-name="ce17">
            <text:p>R$ 1.804,6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iagem Nacional</text:p>
          </table:table-cell>
          <table:table-cell office:value-type="string" table:style-name="ce8">
            <text:p>2025.00073764-16</text:p>
          </table:table-cell>
          <table:table-cell office:value-type="string" table:style-name="ce8">
            <text:p>SMF</text:p>
          </table:table-cell>
          <table:table-cell office:value-type="string" table:style-name="ce9">
            <text:p>Flávio Emílio Rabetti</text:p>
            <text:p>Diretor Convênios</text:p>
          </table:table-cell>
          <table:table-cell office:value-type="string" table:style-name="ce9">
            <text:p>Brasília<text:s/></text:p>
            <text:p>03/06/2025</text:p>
            <text:p>10:50</text:p>
          </table:table-cell>
          <table:table-cell office:value-type="string" table:style-name="ce9">
            <text:p>Campinas</text:p>
            <text:p>03/06/2025</text:p>
            <text:p><text:s/>20:15</text:p>
          </table:table-cell>
          <table:table-cell office:value-type="string" table:style-name="ce9">
            <text:p>Participação no X Fórum Nacional das Transferências e Parcerias da União, como palestrante dia 03/06/2025 com o tema "Sem medo de parcerias: Como prefeituras podem atrair recursos privados através de PPPs".</text:p>
          </table:table-cell>
          <table:table-cell office:value-type="float" office:value="2488.8000000000002" table:style-name="ce17">
            <text:p>R$ 2.488,8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Viagem Nacional</text:p>
          </table:table-cell>
          <table:table-cell office:value-type="string" table:style-name="ce8">
            <text:p>2025.00072149-39</text:p>
          </table:table-cell>
          <table:table-cell office:value-type="string" table:style-name="ce8">
            <text:p>SMS</text:p>
          </table:table-cell>
          <table:table-cell office:value-type="string" table:style-name="ce9">
            <text:p>Alyne Marques Barreto</text:p>
            <text:p>Agente de Apoio à Saúde</text:p>
          </table:table-cell>
          <table:table-cell office:value-type="string" table:style-name="ce9">
            <text:p>Brasília</text:p>
            <text:p>02/06/2025</text:p>
            <text:p>10:50</text:p>
          </table:table-cell>
          <table:table-cell office:value-type="string" table:style-name="ce9">
            <text:p>Campinas</text:p>
            <text:p>05/06/2025</text:p>
            <text:p>15:30</text:p>
          </table:table-cell>
          <table:table-cell office:value-type="string" table:style-name="ce9">
            <text:p>Evento de lançamento do livro em celebração dos dez anos da Rede de Parcerias ,no qual o artigo de autoria da servidora, "A gestão de projetos do Novo PAC <text:s/>financiados com recursos federais: desafios e oportunidades", foi selecionado para compor o livro comemorativo dos dez anos da Rede de Parcerias, ação que integra a programação da Décima Edição do Fórum Nacional das Transferências e Parcerias da União (X FNTU), garantindo a visibilidade e a importância do município de Campinas no cenário nacional e para o X Fórum Nacional das Transferências e Parcerias da União (que tem o objetivo de promover o fortalecimento da governança, da melhoria da gestão e do controle, bem como apresentar e discutir as inovações e experiências empreendidas no âmbito das transferências de recursos públicos, aprimorando, assim, a execução de políticas públicas, com vistas à melhoria de vida do cidadão). Estes eventos promovidos pela Rede de Parcerias, Ministério da Gestão e da Inovação em Serviços Públicos e Governo Federal, ocorrerão presencialmente em Brasília-DF, nos dias 02, 03, 04 e 05 de junho de 2025, respectivamente. A participação nestes eventos representa uma oportunidade única para o desenvolvimento profissional, o fortalecimento da capacidade institucional do município de Campinas na gestão de recursos federais e a elevação da visibilidade do nosso trabalho no cenário nacional. A presença física é imprescindível para o networking, a imersão nas discussões e o aproveitamento integral do conteúdo programático, alinhados com os objetivos de aprimoramento da gestão pública e captação de recursos para o município.</text:p>
          </table:table-cell>
          <table:table-cell office:value-type="float" office:value="3390.41" table:style-name="ce17">
            <text:p>R$ 3.390,41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Viagem Nacional</text:p>
          </table:table-cell>
          <table:table-cell office:value-type="string" table:style-name="ce8">
            <text:p>2025.00079478-47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Leandro Leitoguinho Rossi</text:p>
            <text:p>Palestrante</text:p>
          </table:table-cell>
          <table:table-cell office:value-type="string" table:style-name="ce9">
            <text:p>Campinas</text:p>
            <text:p>12/06/2025</text:p>
            <text:p>07:45</text:p>
          </table:table-cell>
          <table:table-cell office:value-type="string" table:style-name="ce9">
            <text:p>Belo Horizonte</text:p>
            <text:p>12/06/2025</text:p>
            <text:p>16:00</text:p>
          </table:table-cell>
          <table:table-cell office:value-type="string" table:style-name="ce9">
            <text:p>Palestrante como convidado do Campinas Innovation Week 2025, a ser realizado entre os dias 09 e 13 de junho, no município de Campinas,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1273.08" table:style-name="ce17">
            <text:p>R$ 1.273,08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iagem Nacional</text:p>
          </table:table-cell>
          <table:table-cell office:value-type="string" table:style-name="ce8">
            <text:p>2025.00078795-82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Tiago de Bortoli Luciano</text:p>
            <text:p>Palestrante</text:p>
          </table:table-cell>
          <table:table-cell office:value-type="string" table:style-name="ce9">
            <text:p>Campinas</text:p>
            <text:p>11/06/2025</text:p>
            <text:p>08:15</text:p>
          </table:table-cell>
          <table:table-cell office:value-type="string" table:style-name="ce9">
            <text:p>Brasília</text:p>
            <text:p>11/06/2025</text:p>
            <text:p>23:00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1194.01" table:style-name="ce17">
            <text:p>R$ 1.194,01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Viagem Nacional</text:p>
          </table:table-cell>
          <table:table-cell office:value-type="string" table:style-name="ce8">
            <text:p>2025.00079565-95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Alexandre Augusto Seixlack Caramaschi</text:p>
            <text:p>Palestrante</text:p>
          </table:table-cell>
          <table:table-cell office:value-type="string" table:style-name="ce9">
            <text:p>Campinas</text:p>
            <text:p>12/06/2025</text:p>
            <text:p>10:25</text:p>
          </table:table-cell>
          <table:table-cell table:style-name="ce8"/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59.63" table:style-name="ce17">
            <text:p>R$ 659,6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Viagem Nacional</text:p>
          </table:table-cell>
          <table:table-cell office:value-type="string" table:style-name="ce8">
            <text:p>2025.00078965-92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Daniel Orsato Tesser Pozza</text:p>
            <text:p>Palestrante</text:p>
          </table:table-cell>
          <table:table-cell office:value-type="string" table:style-name="ce9">
            <text:p>Campinas</text:p>
            <text:p>12/06/2025</text:p>
            <text:p>13:50</text:p>
          </table:table-cell>
          <table:table-cell office:value-type="string" table:style-name="ce9">
            <text:p>Porto Alegre</text:p>
            <text:p>13/06/2025</text:p>
            <text:p>18:10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2929.98" table:style-name="ce17">
            <text:p>R$ 2.929,98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Viagem Nacional</text:p>
          </table:table-cell>
          <table:table-cell office:value-type="string" table:style-name="ce8">
            <text:p>2025.00074347-18</text:p>
          </table:table-cell>
          <table:table-cell office:value-type="string" table:style-name="ce8">
            <text:p>SMTR</text:p>
          </table:table-cell>
          <table:table-cell office:value-type="string" table:style-name="ce9">
            <text:p>Camila Fernanda Diogo Garrido Pereira</text:p>
            <text:p>Assessora</text:p>
          </table:table-cell>
          <table:table-cell office:value-type="string" table:style-name="ce9">
            <text:p>Brasília</text:p>
            <text:p>12/06/2025</text:p>
            <text:p>06:00</text:p>
          </table:table-cell>
          <table:table-cell office:value-type="string" table:style-name="ce9">
            <text:p>Campinas</text:p>
            <text:p>13/06/2025</text:p>
            <text:p>20:15</text:p>
          </table:table-cell>
          <table:table-cell office:value-type="string" table:style-name="ce10">
            <text:p>Seminário de Intercâmbio de Práticas e Compartilhamento de Aprendizagem do Sine - Compartilha Sine.</text:p>
          </table:table-cell>
          <table:table-cell office:value-type="float" office:value="2651.66" table:style-name="ce17">
            <text:p>R$ 2.651,66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Viagem Nacional</text:p>
          </table:table-cell>
          <table:table-cell office:value-type="string" table:style-name="ce8">
            <text:p>2025.00078735-41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Adrian Frascaroli Tsallis</text:p>
            <text:p>Palestrante</text:p>
          </table:table-cell>
          <table:table-cell office:value-type="string" table:style-name="ce9">
            <text:p>Campinas</text:p>
            <text:p>09/06/2025</text:p>
            <text:p>14:55</text:p>
          </table:table-cell>
          <table:table-cell office:value-type="string" table:style-name="ce9">
            <text:p>Rio de Janeiro</text:p>
            <text:p>10/06/2025</text:p>
            <text:p>17:00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5735.11" table:style-name="ce17">
            <text:p>R$ 5.735,11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Viagem Nacional</text:p>
          </table:table-cell>
          <table:table-cell office:value-type="string" table:style-name="ce8">
            <text:p>2025.00078782-68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Yves Cristiano Lima Nogueira</text:p>
            <text:p>Palestrante</text:p>
          </table:table-cell>
          <table:table-cell office:value-type="string" table:style-name="ce9">
            <text:p>Campinas</text:p>
            <text:p>11/06/2025</text:p>
            <text:p>10:00</text:p>
            <text:p/>
          </table:table-cell>
          <table:table-cell office:value-type="string" table:style-name="ce9">
            <text:p>Recife</text:p>
            <text:p>12/06/2025</text:p>
            <text:p>14:20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4851.8999999999996" table:style-name="ce17">
            <text:p>R$ 4.851,90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Viagem Nacional</text:p>
          </table:table-cell>
          <table:table-cell office:value-type="string" table:style-name="ce8">
            <text:p>2025.00083898-64</text:p>
          </table:table-cell>
          <table:table-cell office:value-type="string" table:style-name="ce8">
            <text:p>SMF</text:p>
          </table:table-cell>
          <table:table-cell office:value-type="string" table:style-name="ce9">
            <text:p>Aurílio Sérgio Costa Caiado</text:p>
            <text:p><text:s/>Secretário Municipal de Finanças</text:p>
          </table:table-cell>
          <table:table-cell office:value-type="string" table:style-name="ce9">
            <text:p>Brasília<text:s/></text:p>
            <text:p>10/06/2025</text:p>
            <text:p>08:00</text:p>
          </table:table-cell>
          <table:table-cell office:value-type="string" table:style-name="ce9">
            <text:p>Campinas</text:p>
            <text:p><text:s/>10/06/2025</text:p>
            <text:p>20:15</text:p>
          </table:table-cell>
          <table:table-cell office:value-type="string" table:style-name="ce9">
            <text:p>Representar o Sr. Prefeito em Reunião na sede da FNP (Venâncio Shopping, Bloco B50, 8º andar, sala 827, Brasília), no dia 10/06/2025, às 10h30, em Almoço às 12h, para alinhar o posicionamento da FNP para a Audiência Pública na CCJ do Senado (PEC 66, PLP 108 e PEC 18), que ocorrerá no mesmo dia, das 13h às 18h (Senado Federal, Anexo II, Ala Senador Alexandre Costa, Plenário nº 3 - Sala da CCJ e no Plenário 1, Anexo II - Câmara dos Deputados)</text:p>
          </table:table-cell>
          <table:table-cell office:value-type="float" office:value="5884.52" table:style-name="ce17">
            <text:p>R$ 5.884,52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Viagem Nacional</text:p>
          </table:table-cell>
          <table:table-cell office:value-type="string" table:style-name="ce8">
            <text:p>2025.00083946-04</text:p>
          </table:table-cell>
          <table:table-cell office:value-type="string" table:style-name="ce8">
            <text:p>SMA</text:p>
          </table:table-cell>
          <table:table-cell office:value-type="string" table:style-name="ce9">
            <text:p>Clair de Oliveira</text:p>
            <text:p>Secretária Adjunta</text:p>
          </table:table-cell>
          <table:table-cell office:value-type="string" table:style-name="ce9">
            <text:p>Belo Horizonte</text:p>
            <text:p>18/06/2025</text:p>
            <text:p>07:55</text:p>
          </table:table-cell>
          <table:table-cell office:value-type="string" table:style-name="ce9">
            <text:p>Campinas</text:p>
            <text:p>18/06/2025</text:p>
            <text:p>19:15</text:p>
          </table:table-cell>
          <table:table-cell office:value-type="string" table:style-name="ce9">
            <text:p>Acompanhar o Senhor Prefeito como representante de Campinas no <text:s/><text:span text:style-name="T2">XXXVIII Congresso do Conselho Nacional de Secretarias Municipais de Saúde</text:span>.</text:p>
          </table:table-cell>
          <table:table-cell office:value-type="float" office:value="2828.73" table:style-name="ce17">
            <text:p>R$ 2.828,73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Viagem Nacional</text:p>
          </table:table-cell>
          <table:table-cell office:value-type="string" table:style-name="ce8">
            <text:p>2025.00007851-59</text:p>
          </table:table-cell>
          <table:table-cell office:value-type="string" table:style-name="ce8">
            <text:p>GP</text:p>
          </table:table-cell>
          <table:table-cell office:value-type="string" table:style-name="ce9">
            <text:p>Dário Jorge Giolo Saadi</text:p>
            <text:p>Prefeito</text:p>
          </table:table-cell>
          <table:table-cell office:value-type="string" table:style-name="ce9">
            <text:p>Belo Horizonte</text:p>
            <text:p>18/06/2025</text:p>
            <text:p>07:55</text:p>
          </table:table-cell>
          <table:table-cell office:value-type="string" table:style-name="ce9">
            <text:p>Campinas</text:p>
            <text:p>22/06/2025</text:p>
            <text:p>12:10</text:p>
          </table:table-cell>
          <table:table-cell office:value-type="string" table:style-name="ce41">
            <text:p>Participação no Congresso CONASEMS - Belo Horizonte.</text:p>
          </table:table-cell>
          <table:table-cell office:value-type="float" office:value="2157.25" table:style-name="ce17">
            <text:p>R$ 2.157,25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Viagem Nacional</text:p>
          </table:table-cell>
          <table:table-cell office:value-type="string" table:style-name="ce8">
            <text:p>2025.00088334-54</text:p>
          </table:table-cell>
          <table:table-cell office:value-type="string" table:style-name="ce8">
            <text:p>SMF</text:p>
          </table:table-cell>
          <table:table-cell office:value-type="string" table:style-name="ce9">
            <text:p>Aurílio Sérgio Costa Caiado</text:p>
            <text:p><text:s/>Secretário Municipal de Finanças</text:p>
          </table:table-cell>
          <table:table-cell office:value-type="string" table:style-name="ce9">
            <text:p>Brasília<text:s/></text:p>
            <text:p>26/06/2025</text:p>
            <text:p>08:00</text:p>
          </table:table-cell>
          <table:table-cell office:value-type="string" table:style-name="ce9">
            <text:p>Campinas</text:p>
            <text:p><text:s/>27/06/2025</text:p>
            <text:p>10:15</text:p>
          </table:table-cell>
          <table:table-cell office:value-type="string" table:style-name="ce9">
            <text:p>Participação na 2ª Assembleia Geral Ordinária da ABRASF 2025 em Brasília dia 26/06/2025.</text:p>
          </table:table-cell>
          <table:table-cell office:value-type="float" office:value="2208.13" table:style-name="ce17">
            <text:p>R$ 2.208,13</text:p>
          </table:table-cell>
          <table:table-cell table:number-columns-repeated="16376"/>
        </table:table-row>
        <table:table-row table:style-name="ro16">
          <table:table-cell office:value-type="string" table:style-name="ce23">
            <text:p>Viagem Nacional</text:p>
          </table:table-cell>
          <table:table-cell office:value-type="string" table:style-name="ce8">
            <text:p>2025.00091896-30</text:p>
          </table:table-cell>
          <table:table-cell office:value-type="string" table:style-name="ce8">
            <text:p>SMF</text:p>
          </table:table-cell>
          <table:table-cell office:value-type="string" table:style-name="ce9">
            <text:p>Cesar Yukio Saito</text:p>
            <text:p>Diretor do Departamento de Receitas Mobiliárias</text:p>
          </table:table-cell>
          <table:table-cell office:value-type="string" table:style-name="ce9">
            <text:p>Brasília</text:p>
            <text:p>26/06/2025</text:p>
            <text:p>10:50</text:p>
          </table:table-cell>
          <table:table-cell office:value-type="string" table:style-name="ce9">
            <text:p>São Paulo</text:p>
            <text:p>26/06/2025</text:p>
            <text:p>20:25</text:p>
          </table:table-cell>
          <table:table-cell office:value-type="string" table:style-name="ce9">
            <text:p>Participação na 2º Assembleia Geral Ordinária da ABRASF - Associação Brasileira de Secretarias de Finanças das Capitais, em Brasilia, em 26/06/2025.</text:p>
          </table:table-cell>
          <table:table-cell office:value-type="float" office:value="5169.57" table:style-name="ce17">
            <text:p>R$ 5.169,57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>Viagem Internacional com seguro</text:p>
          </table:table-cell>
          <table:table-cell office:value-type="string" table:style-name="ce8">
            <text:p>2025.00035689-22</text:p>
          </table:table-cell>
          <table:table-cell office:value-type="string" table:style-name="ce25">
            <text:p>SME<text:s/></text:p>
          </table:table-cell>
          <table:table-cell office:value-type="string" table:style-name="ce9">
            <text:p>Aline Rodrigues Dias Planet</text:p>
            <text:p>Diretora</text:p>
          </table:table-cell>
          <table:table-cell office:value-type="string" table:style-name="ce26">
            <text:p>Madri</text:p>
            <text:p>20/06/2025</text:p>
            <text:p>23:15</text:p>
          </table:table-cell>
          <table:table-cell office:value-type="string" table:style-name="ce9">
            <text:p>São Paulo</text:p>
            <text:p>27/06/2025</text:p>
            <text:p>10:40</text:p>
            <text:p/>
          </table:table-cell>
          <table:table-cell office:value-type="string" table:style-name="ce9">
            <text:p>Tendo em vista a minha atuação na gestão da educação pública da SME da Prefeitura de Campinas como diretora educacional e minha pesquisa no Mestrado Profissional em Educação Escolar na Universidade Estadual de Campinas - UNICAMP, a participação no congresso proporcionará a interação, contato e trocas com profissionais que pesquisam a educação e práticas participativas, que envolvem a comunidade escolar e favorecem a gestão democrática. Essa socialização e experiência com diversos agentes de produção de políticas públicas no mundo, ampliará nossos espaços de debate acerca da política e das práticas pedagógicas a serem consolidadas na rede municipal de ensino de Campinas.Pretendo dialogar no congresso e depois trazer esses registros para nossas reuniões e encontros de gestores, além dos momentos de formação na escola, para juntos refletirmos sobre a teoria e sistematização do envolvimento dos estudantes, famílias, professores e funcionários na escola, tanto nas decisões administrativas quanto nas pedagógicas .<text:s/></text:p>
          </table:table-cell>
          <table:table-cell office:value-type="currency" office:value="6804.99" table:formula="of:=6508.49+296.5" table:style-name="ce36">
            <text:p>R$ 6.804,99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Viagem Internacional com seguro</text:p>
          </table:table-cell>
          <table:table-cell office:value-type="string" table:style-name="ce8">
            <text:p>2025.00079054-19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Andrea Minetti</text:p>
            <text:p>Palestrante</text:p>
          </table:table-cell>
          <table:table-cell office:value-type="string" table:style-name="ce26">
            <text:p>São Paulo</text:p>
            <text:p>10/06/2025</text:p>
            <text:p>08:25</text:p>
          </table:table-cell>
          <table:table-cell office:value-type="string" table:style-name="ce9">
            <text:p>Rosário-Islas Malvinas</text:p>
            <text:p>14/06/2025</text:p>
            <text:p>11:30</text:p>
          </table:table-cell>
          <table:table-cell office:value-type="string" table:style-name="ce9">
            <text:p>Convidada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currency" office:value="6227.12" table:formula="of:=5989.22+237.9" table:style-name="ce36">
            <text:p>R$ 6.227,12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Viagem Internacional com seguro</text:p>
          </table:table-cell>
          <table:table-cell office:value-type="string" table:style-name="ce18">
            <text:p>2025.00079007-01</text:p>
          </table:table-cell>
          <table:table-cell office:value-type="string" table:style-name="ce18">
            <text:p>SMDETI</text:p>
          </table:table-cell>
          <table:table-cell office:value-type="string" table:style-name="ce20">
            <text:p>Ronald Eduardo Barzola Huamanciza</text:p>
            <text:p>Palestrante</text:p>
          </table:table-cell>
          <table:table-cell office:value-type="string" table:style-name="ce37">
            <text:p>São Paulo</text:p>
            <text:p>10/06/2025</text:p>
            <text:p>09:25</text:p>
          </table:table-cell>
          <table:table-cell office:value-type="string" table:style-name="ce19">
            <text:p>Lima - Peru</text:p>
            <text:p>14/06/2025</text:p>
            <text:p>07:35</text:p>
          </table:table-cell>
          <table:table-cell office:value-type="string" table:style-name="ce19">
            <text:p>Convidada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currency" office:value="5093.1299999999992" table:formula="of:=4855.23+237.9" table:style-name="ce38">
            <text:p>R$ 5.093,13</text:p>
          </table:table-cell>
          <table:table-cell table:number-columns-repeated="16376"/>
        </table:table-row>
        <table:table-row table:style-name="ro19">
          <table:table-cell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6"/>
        </table:table-row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15">
            <text:p>Pagamento</text:p>
          </table:table-cell>
          <table:table-cell table:number-columns-repeated="16376"/>
        </table:table-row>
        <table:table-row table:style-name="ro18">
          <table:table-cell office:value-type="string" table:style-name="ce23">
            <text:p>Hospedagem</text:p>
          </table:table-cell>
          <table:table-cell office:value-type="string" table:style-name="ce8">
            <text:p>2025.00079565-95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Alexandre Augusto Seixlack Caramaschi</text:p>
            <text:p>Palestrante</text:p>
          </table:table-cell>
          <table:table-cell office:value-type="string" table:style-name="ce9">
            <text:p>Campinas</text:p>
            <text:p>12 a 14/06/2025</text:p>
          </table:table-cell>
          <table:table-cell office:value-type="string" table:style-name="ce9">
            <text:p>Radisson Red / 4805013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1237.08" table:style-name="ce17">
            <text:p>R$ 1.237,08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Hospedagem</text:p>
          </table:table-cell>
          <table:table-cell office:value-type="string" table:style-name="ce8">
            <text:p>2025.00078735-41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Adrian Frascaroli Tsallis</text:p>
            <text:p>Palestrante</text:p>
          </table:table-cell>
          <table:table-cell office:value-type="string" table:style-name="ce28">
            <text:p>Campinas</text:p>
            <text:p>09 a 10/06/2025</text:p>
          </table:table-cell>
          <table:table-cell office:value-type="string" table:style-name="ce28">
            <text:p>Radisson Red/ 4806347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91.82" table:style-name="ce39">
            <text:p>R$ 691,82</text:p>
          </table:table-cell>
          <table:table-cell table:number-columns-repeated="16376"/>
        </table:table-row>
        <table:table-row table:style-name="ro20">
          <table:table-cell office:value-type="string" table:style-name="ce23">
            <text:p>Hospedagem</text:p>
          </table:table-cell>
          <table:table-cell office:value-type="string" table:style-name="ce8">
            <text:p>2025.00079007-01</text:p>
          </table:table-cell>
          <table:table-cell office:value-type="string" table:style-name="ce8">
            <text:p>SMDETI</text:p>
          </table:table-cell>
          <table:table-cell office:value-type="string" table:style-name="ce10">
            <text:p>Ronald Eduardo Barzola Huamanciza</text:p>
            <text:p>Palestrante</text:p>
          </table:table-cell>
          <table:table-cell office:value-type="string" table:style-name="ce28">
            <text:p>Campinas</text:p>
            <text:p>10 a 14/06/2025</text:p>
          </table:table-cell>
          <table:table-cell office:value-type="string" table:style-name="ce28">
            <text:p>Radisson Red/4000440857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2767.29" table:style-name="ce39">
            <text:p>R$ 2.767,29</text:p>
          </table:table-cell>
          <table:table-cell table:number-columns-repeated="16376"/>
        </table:table-row>
        <table:table-row table:style-name="ro21">
          <table:table-cell office:value-type="string" table:style-name="ce23">
            <text:p>Hospedagem</text:p>
          </table:table-cell>
          <table:table-cell office:value-type="string" table:style-name="ce8">
            <text:p>2025.00079094-14</text:p>
          </table:table-cell>
          <table:table-cell office:value-type="string" table:style-name="ce8">
            <text:p>SMDETI</text:p>
          </table:table-cell>
          <table:table-cell office:value-type="string" table:style-name="ce27">
            <text:p>Wagner Lopes da Silva</text:p>
            <text:p>Palestrante</text:p>
          </table:table-cell>
          <table:table-cell office:value-type="string" table:style-name="ce9">
            <text:p>Campinas</text:p>
            <text:p>12 a 13/06/2025</text:p>
          </table:table-cell>
          <table:table-cell office:value-type="string" table:style-name="ce9">
            <text:p>Radisson Red/4806233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20.20000000000005" table:style-name="ce17">
            <text:p>R$ 620,20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Hospedagem</text:p>
          </table:table-cell>
          <table:table-cell office:value-type="string" table:style-name="ce8">
            <text:p>2025.00078782-68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Yves Cristiano Lima Nogueira</text:p>
            <text:p>Palestrante</text:p>
          </table:table-cell>
          <table:table-cell office:value-type="string" table:style-name="ce9">
            <text:p>Campinas</text:p>
            <text:p>11 a 12/06/2025</text:p>
          </table:table-cell>
          <table:table-cell office:value-type="string" table:style-name="ce9">
            <text:p>Radisson Red/4806135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808.83" table:style-name="ce17">
            <text:p>R$ 808,83</text:p>
          </table:table-cell>
          <table:table-cell table:number-columns-repeated="16376"/>
        </table:table-row>
        <table:table-row table:style-name="ro22">
          <table:table-cell office:value-type="string" table:style-name="ce23">
            <text:p>Hospedagem</text:p>
          </table:table-cell>
          <table:table-cell office:value-type="string" table:style-name="ce8">
            <text:p>2025.00079451-27</text:p>
          </table:table-cell>
          <table:table-cell office:value-type="string" table:style-name="ce29">
            <text:p>SMDETI</text:p>
          </table:table-cell>
          <table:table-cell office:value-type="string" table:style-name="ce9">
            <text:p>Gianna Cardoso Sagazio</text:p>
            <text:p>Palestrante</text:p>
          </table:table-cell>
          <table:table-cell office:value-type="string" table:style-name="ce9">
            <text:p>Campinas</text:p>
            <text:p>10 a 11/06/2025</text:p>
          </table:table-cell>
          <table:table-cell office:value-type="string" table:style-name="ce9">
            <text:p>Radisson Red/</text:p>
            <text:p>4805937</text:p>
          </table:table-cell>
          <table:table-cell office:value-type="string" table:style-name="ce9">
            <text:p>Convidada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70.71" table:style-name="ce17">
            <text:p>R$ 670,71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Hospedagem</text:p>
          </table:table-cell>
          <table:table-cell office:value-type="string" table:style-name="ce8">
            <text:p>2025.00083188-43</text:p>
          </table:table-cell>
          <table:table-cell office:value-type="string" table:style-name="ce30">
            <text:p>SMDETI</text:p>
          </table:table-cell>
          <table:table-cell office:value-type="string" table:style-name="ce28">
            <text:p>Carine Moreira de Jesus</text:p>
            <text:p>Palestrante</text:p>
          </table:table-cell>
          <table:table-cell office:value-type="string" table:style-name="ce28">
            <text:p>Campinas</text:p>
            <text:p>12 a 13/06/2025</text:p>
          </table:table-cell>
          <table:table-cell office:value-type="string" table:style-name="ce28">
            <text:p>Radisson Red/4000442004</text:p>
          </table:table-cell>
          <table:table-cell office:value-type="string" table:style-name="ce9">
            <text:p>Convidada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91.82" table:style-name="ce39">
            <text:p>R$ 691,82</text:p>
          </table:table-cell>
          <table:table-cell table:number-columns-repeated="16376"/>
        </table:table-row>
        <table:table-row table:style-name="ro18">
          <table:table-cell office:value-type="string" table:style-name="ce40">
            <text:p>Hospedagem</text:p>
          </table:table-cell>
          <table:table-cell office:value-type="string" table:style-name="ce8">
            <text:p>2025.00079054-19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Andrea Minetti</text:p>
            <text:p>Palestrante</text:p>
          </table:table-cell>
          <table:table-cell office:value-type="string" table:style-name="ce28">
            <text:p>Campinas</text:p>
            <text:p>10 a 14/06/2025</text:p>
          </table:table-cell>
          <table:table-cell office:value-type="string" table:style-name="ce28">
            <text:p>Radisson Red</text:p>
            <text:p>4000442202</text:p>
          </table:table-cell>
          <table:table-cell office:value-type="string" table:style-name="ce9">
            <text:p>Convidada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2340.4899999999998" table:style-name="ce39">
            <text:p>R$ 2.340,49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Hospedagem</text:p>
          </table:table-cell>
          <table:table-cell office:value-type="string" table:style-name="ce8">
            <text:p>2025.00078965-92</text:p>
          </table:table-cell>
          <table:table-cell office:value-type="string" table:style-name="ce8">
            <text:p>SMDETI</text:p>
          </table:table-cell>
          <table:table-cell office:value-type="string" table:style-name="ce9">
            <text:p>Daniel Orsato Tesser Pozza</text:p>
            <text:p>Palestrante</text:p>
          </table:table-cell>
          <table:table-cell office:value-type="string" table:style-name="ce9">
            <text:p>Campinas</text:p>
            <text:p>12 a 13/06/2025</text:p>
          </table:table-cell>
          <table:table-cell office:value-type="string" table:style-name="ce9">
            <text:p>Radisson Red</text:p>
            <text:p>4000442031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91.82" table:style-name="ce17">
            <text:p>R$ 691,82</text:p>
          </table:table-cell>
          <table:table-cell table:number-columns-repeated="16376"/>
        </table:table-row>
        <table:table-row table:style-name="ro24">
          <table:table-cell office:value-type="string" table:style-name="ce23">
            <text:p>Hospedagem</text:p>
          </table:table-cell>
          <table:table-cell office:value-type="string" table:style-name="ce8">
            <text:p>2025.00083181-77</text:p>
          </table:table-cell>
          <table:table-cell office:value-type="string" table:style-name="ce31">
            <text:p>SMDETI</text:p>
          </table:table-cell>
          <table:table-cell office:value-type="string" table:style-name="ce9">
            <text:p>Marcos Roberto Cassab Trinca</text:p>
            <text:p>Palestrante</text:p>
          </table:table-cell>
          <table:table-cell office:value-type="string" table:style-name="ce9">
            <text:p>Campinas</text:p>
            <text:p>09 a 10/06/2025</text:p>
          </table:table-cell>
          <table:table-cell office:value-type="string" table:style-name="ce9">
            <text:p>Radisson Red</text:p>
            <text:p>4000442023</text:p>
          </table:table-cell>
          <table:table-cell office:value-type="string" table:style-name="ce9">
            <text:p>Convidado do Campinas Innovation Week 2025 a ser realizado entre os dias 09 e 13 de junho, no município de Campinas. O palestrante possui reconhecida experiência em sua área de atuação, e sua participação contribuirá de forma relevante para a programação do evento, que visa promover o desenvolvimento do ecossistema de inovação e tecnologia em Campinas.</text:p>
          </table:table-cell>
          <table:table-cell office:value-type="float" office:value="691.82" table:style-name="ce17">
            <text:p>R$ 691,82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Hospedagem</text:p>
          </table:table-cell>
          <table:table-cell office:value-type="string" table:style-name="ce18">
            <text:p>2025.00007851-59</text:p>
          </table:table-cell>
          <table:table-cell office:value-type="string" table:style-name="ce18">
            <text:p>GP</text:p>
          </table:table-cell>
          <table:table-cell office:value-type="string" table:style-name="ce19">
            <text:p>Dário Jorge Giolo Saadi</text:p>
            <text:p>Prefeito</text:p>
          </table:table-cell>
          <table:table-cell office:value-type="string" table:style-name="ce19">
            <text:p>Recife</text:p>
            <text:p>16 a 20/06/2025</text:p>
          </table:table-cell>
          <table:table-cell office:value-type="string" table:style-name="ce19">
            <text:p>Grand Mercure Recife Boa Viagem</text:p>
            <text:p>4825686</text:p>
          </table:table-cell>
          <table:table-cell office:value-type="string" table:style-name="ce19">
            <text:p>Visita ao Parque Tecnológico Porto Digital em Recife.</text:p>
          </table:table-cell>
          <table:table-cell office:value-type="float" office:value="2498.0300000000002" table:style-name="ce22">
            <text:p>R$ 2.498,03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lan1.$A$1:Plan1.$H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984251968503937in" fo:margin-right="0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.984251968503937in" fo:margin-right="0in" fo:margin-bottom="0in"/>
      </style:header-style>
      <style:footer-style>
        <style:header-footer-properties fo:min-height="0in" fo:margin-left="0.98425196850393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Andreia Aparecida Peixoto</meta:initial-creator>
    <dc:creator>Maicon Douglas Pereira Xavier</dc:creator>
    <meta:creation-date>2017-03-17T13:47:37Z</meta:creation-date>
    <dc:date>2025-08-14T14:34:47Z</dc:date>
    <meta:print-date>2025-08-12T17:27:36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