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6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3">
            <text:p>5/10/2024</text:p>
          </table:table-cell>
          <table:table-cell office:value-type="date" office:date-value="2025-10-04T00:00:00" table:style-name="ce13">
            <text:p>4/10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2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2">
            <text:p>R$ 33.819,6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JUNHO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0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JOSIVAN DOS SANTOS SILVA</text:p>
          </table:table-cell>
          <table:covered-table-cell/>
          <table:table-cell office:value-type="string" table:style-name="ce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CLEDSON GOMES PEREIR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DANILO HENRIQUE MISSIA SOUZA</text:p>
          </table:table-cell>
          <table:covered-table-cell/>
          <table:table-cell office:value-type="string" table:style-name="ce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ERNESTO DOZINETE BENATTI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GEUDSON CENA SILV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JOÃO FERREIRA PAIV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LUIS FERNANDO FERREIRA DE OLIV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MOISES ANTONIO DA SILVA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WEMERSON LUIZ DA SILVA FERR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08T18:30:35Z</dc:date>
    <meta:print-date>2025-07-08T18:29:38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