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/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4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3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4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4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15T00:00:00" table:style-name="ce14">
            <text:p>15/03/2025</text:p>
          </table:table-cell>
          <table:table-cell office:value-type="date" office:date-value="2026-03-14T00:00:00" table:style-name="ce14">
            <text:p>14/03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4516508.57" table:number-columns-spanned="2" table:number-rows-spanned="1" table:style-name="ce15">
            <text:p>R$ 4.516.508,5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376375.71416666667" table:formula="msoxl:=C11/12" table:number-columns-spanned="2" table:number-rows-spanned="1" table:style-name="ce16">
            <text:p>R$ 376.375,7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5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10">
            <text:p>ALINE CAROLINE DAMASCENO NARCISO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0">
            <text:p>ALINE DA COSTA SANTO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10">
            <text:p>AMANDA CAROLINE FERRARI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10">
            <text:p>ANA CAROLINA DE FARIA FERNAND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10">
            <text:p>ANA CLARA FERRAZ DOS SANTO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10">
            <text:p>ANA PAULA FERREIRA ARAUJO ALV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10">
            <text:p>ANA VITORIA FERNANDES DA SILV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10">
            <text:p>ANDREA DE SOUZA TEODORO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10">
            <text:p>ANTONELLA DE OLIVEIRA VALCACI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10">
            <text:p>ARLETE DANTAS DE OLIV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10">
            <text:p>BIANCA MACIEL LIMA DA SILV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10">
            <text:p>BRUNA FERREIRA FREITA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10">
            <text:p>BRUNA MIRELLY CIRINO DA SILV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10">
            <text:p>CAIO HENRIQUE PEREIRA DA SILV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10">
            <text:p>CAMILA DANTAS DOS SANTO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10">
            <text:p>CAROLINE MARCAL DE MOU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10">
            <text:p>CELSO VIEIRA DAS NEV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10">
            <text:p>DANIELLE NASCIMENTO DOS SANTO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10">
            <text:p>DAYANA DE SOUZA DUARTE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10">
            <text:p>DAYNARA LAISSE ALVES PER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10">
            <text:p>EDILENE DE CARVALHO FERREIRA ROS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10">
            <text:p>EDMILSON BALBINO DE SOUZ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10">
            <text:p>ELIETE ANDRADE DOS SANTOS CENTOFANT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10">
            <text:p>ELZA GOUVEIA MARTINEZ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10">
            <text:p>EVELYN FRANCIELE PARTICELLI VI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10">
            <text:p>FABIANA SOARES DA SILVA</text:p>
          </table:table-cell>
          <table:covered-table-cell/>
          <table:table-cell office:value-type="string" table:style-name="ce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10">
            <text:p>FABRICIO OLIVEIRA SOARES DA SILV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10">
            <text:p>FERNANDO GIOVANNE DE LARA</text:p>
          </table:table-cell>
          <table:covered-table-cell/>
          <table:table-cell office:value-type="string" table:style-name="ce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10">
            <text:p>GABRIEL CORREA DE OLIV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10">
            <text:p>GIOVANNI MATEUS OLIVEIRA CAMPELO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10">
            <text:p>GISELE POLEZER FERRAZ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10">
            <text:p>GRACIELA RODRIGUES DOS SANTO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10">
            <text:p>GRAZIELA GONCALV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10">
            <text:p>HILARY CRISTINE ALVES DE ALMEID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10">
            <text:p>ILIONE TAVARES DE SOUZ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10">
            <text:p>IRIS BORLOTE VARAND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10">
            <text:p>JENIFER GABRIELE DOS SANTOS DE ALME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10">
            <text:p>JENIFER KETHELYN FARIA DIA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10">
            <text:p>JENNEFER BEZERRA TORR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10">
            <text:p>JOCELENA FAVARON</text:p>
          </table:table-cell>
          <table:covered-table-cell/>
          <table:table-cell office:value-type="string" table:style-name="ce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10">
            <text:p>JONATHAN BIAJO FERR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10">
            <text:p>JULIA NOGUEIRA DA SILVA ALBUQUERQUE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10">
            <text:p>JULIAN MACIEL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10">
            <text:p>JULIANA AMARAL NERES DOS SANTO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10">
            <text:p>JUSSARA AMARAL BATIST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10">
            <text:p>KESLLEY CRISTYNA MASCARENHAS MATHI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10">
            <text:p>KETLYN BEZERRA TORR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10">
            <text:p>KIMBERLLY LETICIA ALVES PER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10">
            <text:p>LARISSA CRISTINA FERR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10">
            <text:p>LARYSSA BEATRIZ MOMESSO FATTORI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10">
            <text:p>LAUDICEIA GOMES PER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10">
            <text:p>LAUREANO RODRIGUES SANTAN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10">
            <text:p>LAYLA MONALISA SILVA REZENDE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10">
            <text:p>LAYSLA BRENE DE ABREU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10">
            <text:p>LEIDILENE FERREIRA MELESQUE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10">
            <text:p>LUCAS COSTA OLIVEIRA AMARO CORRE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10">
            <text:p>MAISA ALVES DE ALMEID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10">
            <text:p>MARCIA APARECIDA CARDOSO GOM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10">
            <text:p>MARCIO HENRIQUE DE MORA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10">
            <text:p>MARIA EDUARDA DE OLIVEIRA CANDIDO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10">
            <text:p>MARIA JULIA ARAUJO COST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10">
            <text:p>MARIA LAURA DOS SANTOS GOMES PEREIR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10">
            <text:p>MATHEUS ALMEIDA RABELO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10">
            <text:p>MAYRA INACIO GONCALV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10">
            <text:p>MICAELA PER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10">
            <text:p>MILIANE DE OLIVEIRA CANDIDO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10">
            <text:p>MIRELLA SANTOS DE MORA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10">
            <text:p>MURILO CESARIO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10">
            <text:p>NATALIA COSTA RODRIGUES DE OLIV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10">
            <text:p>NATALIA CRISTINA NOGUEIRA GOMES</text:p>
          </table:table-cell>
          <table:covered-table-cell/>
          <table:table-cell office:value-type="string" table:style-name="ce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10">
            <text:p>NATALIA GABRIELA DA SILVA FERR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10">
            <text:p>NELIA CIRQUEIRA DE ALMEID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10">
            <text:p>NICOLY LUIZA GREVENHAGEN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10">
            <text:p>PRISCILA REGINA DA SILV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10">
            <text:p>PRISCILLA ROMANI DOS SANTO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10">
            <text:p>RAFAEL RODRIGUES OLIV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10">
            <text:p>RAYSSA QUEIROZ MARTIN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10">
            <text:p>REGIANE APARECIDA VALE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10">
            <text:p>RIAN ALMEIDA MENDONCA DA SILV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10">
            <text:p>RIANE CRISTINE DA SILVA MEIRELLI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10">
            <text:p>ROBERTA CRISTINA MOREIRA ALV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10">
            <text:p>ROSANA SILVESTRE DA SILV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10">
            <text:p>ROSANGELA APARECIDA RIBEIRO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10">
            <text:p>ROSILENE DOS SANTOS SOAR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10">
            <text:p>SARA VALERIA BARBOSA FLORENTINO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10">
            <text:p>SARAH FONSECA PEREIR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10">
            <text:p>STEPHANY GOMES CORDEIRO</text:p>
          </table:table-cell>
          <table:covered-table-cell/>
          <table:table-cell office:value-type="string" table:style-name="ce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10">
            <text:p>SUELI APARECIDA DOS SANTOS BUENO</text:p>
          </table:table-cell>
          <table:covered-table-cell/>
          <table:table-cell office:value-type="string" table:style-name="ce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10">
            <text:p>THAYNARA PAULINO DA SILV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10">
            <text:p>THAYNARA REGINA DA SILV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10">
            <text:p>VANESSA CRISTINA SOMERA DOS SANTO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10">
            <text:p>VINICIUS DAVI ALCANTARA TRAVASSO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10">
            <text:p>VITOR GABRIEL MONTEIRO MEND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10">
            <text:p>YASMIN KELLY CEZAR BORGES DE MORAES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 table:style-name="ce11"/>
        </table:table-row>
        <table:table-row table:number-rows-repeated="10484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7-11T14:00:50Z</dc:date>
    <meta:print-date>2025-07-11T13:59:53Z</meta:print-date>
  </office:meta>
</office:document-meta>
</file>