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4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5)&gt;1,NOT(ISBLANK(B275))))" style:apply-style-name="cf1" style:base-cell-address="WORKS.B275"/>
      <style:map style:condition="is-true-formula(msoxl:AND(COUNTIF($B$15:$B$312,B275)&gt;1,NOT(ISBLANK(B275))))" style:apply-style-name="cf2" style:base-cell-address="WORKS.B275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5)&gt;1,NOT(ISBLANK(B275))))" style:apply-style-name="cf1" style:base-cell-address="WORKS.B275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8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8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4">
            <text:p>28/01/2025</text:p>
          </table:table-cell>
          <table:table-cell office:value-type="date" office:date-value="2026-01-27T00:00:00" table:style-name="ce14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3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2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0">
            <text:p>JUNHO/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8">
            <text:p>NOME DOS EMPREGADOS<text:s/>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5">
            <text:p>RAFAELA ALVES DE BARROS</text:p>
          </table:table-cell>
          <table:covered-table-cell/>
          <table:table-cell office:value-type="string" table:style-name="ce23">
            <text:p>SUPERVISOR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5">
            <text:p>EZEQUIAS ROSA GOM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5">
            <text:p>FRANCIANA PINH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5">
            <text:p>ALDENIVIA ANGELICA MOU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5">
            <text:p>EMILY DE OLIVEIR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5">
            <text:p>SILVIA RENATA DE GODOY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5">
            <text:p>ADRIANO SUBRINHO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5">
            <text:p>WILSON RAMOS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5">
            <text:p>LUCIANE APARECIDA DE CARV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5">
            <text:p>MILENA SOUZA SANTAN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5">
            <text:p>FRANCISCA FILOMENA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5">
            <text:p>MARIA MARQU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5">
            <text:p>MARIA JOSE DE JESU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5">
            <text:p>SONIA DA SILVA BARBO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5">
            <text:p>JOSE CICERO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5">
            <text:p>FERNANDA ALVES LOURENCO DOS SANT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5">
            <text:p>ELIZETE CARDOS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5">
            <text:p>JAQUELINE SANTANA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5">
            <text:p>ROSELI PROENCA NE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5">
            <text:p>DEONISIA ANGELICA MOURA GARCI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5">
            <text:p>MARIVALDO ANTONIO SEBASTIAO DA CUNH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5">
            <text:p>MANOEL ALVES DE SOUS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5">
            <text:p>CRISTIANE APRECIDA CUSTOD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5">
            <text:p>ROSENILDA SANTAN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5">
            <text:p>ANTONIA IZIDIO DE SOUSA MARTIN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5">
            <text:p>REJANE PEREIRA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5">
            <text:p>MARIA JOAN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5">
            <text:p>EDNA DIA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5">
            <text:p>HELIA DA SILVA MISSI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5">
            <text:p>YARA FELIZARDO DA CUN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5">
            <text:p>FRANCISCA ELIANE DE MELO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5">
            <text:p>MARIA GENESIANA HENRIQUE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5">
            <text:p>RENATA SILVA RUA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5">
            <text:p>MARIA DE JESUS ALMEID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5">
            <text:p>GABRIEL FLORENCIO GEREMI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5">
            <text:p>SILVAN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5">
            <text:p>RAIMUNDO NONATO DA SILV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5">
            <text:p>HELENA VIDAL DA FONSEC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5">
            <text:p>SEBASTIANA LUIZA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5">
            <text:p>ANTONIA ELINAETE DO NASCIMENTO BARR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5">
            <text:p>HELENO HONORIO DAMASCEN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5">
            <text:p>RAQUEL RODRIGUES DA SILVA</text:p>
          </table:table-cell>
          <table:covered-table-cell/>
          <table:table-cell office:value-type="string" table:style-name="ce23">
            <text:p>Z - ENCARREGADO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5">
            <text:p>CLAUDIA APARECIDA ARANT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5">
            <text:p>IONE ALVES PEREIRA VI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5">
            <text:p>LUCIANA GOMES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5">
            <text:p>MARIA DAS DORES DE OLIVEIRA RAM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5">
            <text:p>SILVANA COSENZA SIL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5">
            <text:p>LEANDRO NASCIMENTO RAM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5">
            <text:p>CLOVIS ECELSO DE FARI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5">
            <text:p>WEBETTY LUIZ DA SILVA LOB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5">
            <text:p>JOSE CELSO SANDER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5">
            <text:p>SILVANA APARECIDA RIB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5">
            <text:p>LUZIA RODRIGU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5">
            <text:p>ROSANGELA FRANCISC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5">
            <text:p>REGINA ESTELA MARIA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5">
            <text:p>GERIVALDA MARIA AUGUS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5">
            <text:p>JACKSON MERLIM DA SILVA LOP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5">
            <text:p>LINDOVAL DE JESUS SOUS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5">
            <text:p>VINICIUS ALEXANDR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5">
            <text:p>MARIA DE LOURDES RIB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5">
            <text:p>DEBORA ELISA RUFINO LOPE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5">
            <text:p>DAIANE BERNAR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5">
            <text:p>SIRLEA APARECI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5">
            <text:p>MARIA ZENAIDE MARTINS PER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5">
            <text:p>IVANI DE SOUZA SANTIAG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5">
            <text:p>SANDRA REGINA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5">
            <text:p>CLEANE GOMES MENDONC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5">
            <text:p>SUELY MARTOS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5">
            <text:p>MEIRE SANTO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5">
            <text:p>CRISTIANE RODRIGUES BUFON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5">
            <text:p>EDILENE SILVA DE QUEIRO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5">
            <text:p>JACQUELINE DE ARAUJO BARR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5">
            <text:p>MARIA NASCIMENTO RODRIG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5">
            <text:p>JOSIANE OLIVEIRA SIQU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5">
            <text:p>ELIANE DA SILVA CARL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5">
            <text:p>RENATA DE MELLO LUCATELLI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5">
            <text:p>ELCA GOMES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5">
            <text:p>KELE REGINA DA SILVA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5">
            <text:p>SIRLEI DE OLIVEIRA MELO MO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5">
            <text:p>ANGELICA BENEDITA ROBER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5">
            <text:p>DEBORA ESTEVAO MARTINS LEOPOLD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5">
            <text:p>GIGIANE DE OLIVEIRA RUEL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5">
            <text:p>ELENIR ESCORCIO DOS SANTOS RAM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5">
            <text:p>IARA MARTINS CHA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5">
            <text:p>ANTONIA RAELIA ALV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5">
            <text:p>MARILZA ROCHA SO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5">
            <text:p>DEBORA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5">
            <text:p>JEANDERSON ALEXANDR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5">
            <text:p>IONEIDE PE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5">
            <text:p>ADRIAN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5">
            <text:p>NEUSA SILVA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5">
            <text:p>BASYLENE GLEYCE FERREIR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5">
            <text:p>EVANETE SILV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5">
            <text:p>SILVIA ROSANA GODO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5">
            <text:p>APARECIDA PESTANA CAGNAN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5">
            <text:p>EVANI DA SILVA BARBO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5">
            <text:p>ELIZANGELA MARTINS BONF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5">
            <text:p>MARIA FRANCISCA SANTAN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5">
            <text:p>FABIO MOREIRA DOS SANTOS GOM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5">
            <text:p>SILVANIA MARIA BEZER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5">
            <text:p>ROSANGEL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5">
            <text:p>ROBERTO MARQU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5">
            <text:p>VANESSA TIRBURTIN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5">
            <text:p>ANA CLAUDIA DE MORA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5">
            <text:p>MARIANA DE ALMEI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5">
            <text:p>LUANA ROSA DE OLI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5">
            <text:p>LEIDIANE DAMASCE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5">
            <text:p>ZILDA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5">
            <text:p>MARIA NEUSA PEREIRA BRAGA DE MEDEIR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5">
            <text:p>ROSICLER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5">
            <text:p>PAULIANA LIM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5">
            <text:p>ANA LAURA OLIVEIR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5">
            <text:p>SIMONE MARQUES DE MIRAN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5">
            <text:p>MARIA PIEDADE ALV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5">
            <text:p>MARIA APARECIDA SOARES AUGUS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5">
            <text:p>JOAR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5">
            <text:p>SERGIO HENRIQUE TAVARES DE LIN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5">
            <text:p>AUDILANE DA SILVA BEZER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5">
            <text:p>RENATA SIMM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5">
            <text:p>VANUSA DUTRA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5">
            <text:p>CIRLEI RODRIGUES DIAMANTI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5">
            <text:p>ROBERTA IARA LISBOA DANT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5">
            <text:p>MARIA GOMES DE SOUZA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5">
            <text:p>ELISANGELA VIEIRA DA SILVA POR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5">
            <text:p>ANDRE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5">
            <text:p>MARIA AUDEIDE PATRICIO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5">
            <text:p>MARIA MADALENA ROC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5">
            <text:p>RENATA ADRIA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5">
            <text:p>MARIA CANDIDA BARBO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5">
            <text:p>NAZARE VIEIRA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5">
            <text:p>SILVIA LUCIA P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5">
            <text:p>ISABEL CRISTINA SILVA FRISK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5">
            <text:p>LENI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5">
            <text:p>HELENA MARTINS LOBA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5">
            <text:p>MARLI APARECIDA SOUZA NOGU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5">
            <text:p>ADAILTON MENDES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5">
            <text:p>MARIA CRISTIANE NE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5">
            <text:p>DJANI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5">
            <text:p>MARCOS DANI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5">
            <text:p>MARCIA MARIA FER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5">
            <text:p>CLARICE DE OLIVEIRA MARQ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5">
            <text:p>IRANETE DE OLIVEIRA CONCEICÃ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5">
            <text:p>FRANCILENE LOP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5">
            <text:p>ILZONEIDE SOAR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5">
            <text:p>LENA CLEIDE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5">
            <text:p>ROSENEIA DA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5">
            <text:p>JAQUELINE TRINDADE DO CARM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5">
            <text:p>HELENICE 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5">
            <text:p>FATIMA APARECIDA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5">
            <text:p>ORIVALDO BATISTA DE ABREU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5">
            <text:p>MARIA JOSE RIB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5">
            <text:p>MARLI DIAS SOUZA SILVA</text:p>
          </table:table-cell>
          <table:covered-table-cell/>
          <table:table-cell office:value-type="string" table:style-name="ce23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5">
            <text:p>TAIS CUSTODI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5">
            <text:p>ADRIANA FELIX ALEXANDR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5">
            <text:p>ROSANE APARECIDA DOS SANTOS PADIL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5">
            <text:p>MARIA APARECIDA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5">
            <text:p>ROSANA APARECI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5">
            <text:p>ELIETE DA SILVA MENES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5">
            <text:p>ROSEMARA CAETANO DE BRI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5">
            <text:p>MARIA IVETE FREITAS PASSOS DA SILVA</text:p>
          </table:table-cell>
          <table:covered-table-cell/>
          <table:table-cell office:value-type="string" table:style-name="ce23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5">
            <text:p>MARIA SIMON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5">
            <text:p>MARIZETE PEREIRA LIMA PACHEC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5">
            <text:p>DANIELA DE MELLO NAV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5">
            <text:p>MARIA SOARES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5">
            <text:p>DALINA MOR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5">
            <text:p>ADRIANA GONCALVES ZORZAN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5">
            <text:p>VALDEIR F DA SILVA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5">
            <text:p>ERIVALDO DA COSTA SIQUEIR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5">
            <text:p>CLAUDIA LUCIA FLORENTI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5">
            <text:p>EDNEIA LOURENCO CARDOSO PEZZU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5">
            <text:p>LIVIA L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5">
            <text:p>SANDRA DA CONCEICÃO CRU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5">
            <text:p>JALDENICE GOMES RIB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5">
            <text:p>MARIA LENIRA 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5">
            <text:p>TEREZA CRISTINA FERNAND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5">
            <text:p>ELEANDRO DOS SANTOS DE FREIT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5">
            <text:p>SILVIA HELENA BAL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5">
            <text:p>ELISEU RODRIGUES DA SILVA</text:p>
          </table:table-cell>
          <table:covered-table-cell/>
          <table:table-cell office:value-type="string" table:style-name="ce23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5">
            <text:p>JOSIANE MARQ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5">
            <text:p>IVANILDA DE JESUS SILV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5">
            <text:p>TAMIRES NASCIMENTO AVANSIN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5">
            <text:p>GISLAINE HELENA DE SOUZA GOM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5">
            <text:p>SOLANGE ROSA VALEN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5">
            <text:p>JOSINEIDE MARIA PALM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5">
            <text:p>SANDRA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5">
            <text:p>VALDETE AMARO XAVIER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5">
            <text:p>CILENE PEREIRA FIRMI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5">
            <text:p>CARLA PONTES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5">
            <text:p>JANAINA APARECI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5">
            <text:p>MARIZA FERREIR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5">
            <text:p>CLOTILDE ESTEVAM DE FREIT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5">
            <text:p>JULIANA CARVALHO DE SANTAN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5">
            <text:p>MARIA LUCIA AZEVEDO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5">
            <text:p>ANA MARI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5">
            <text:p>MARLI DO ROSARIO BENEDI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5">
            <text:p>ELIZABETE DE FRANCA MACI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5">
            <text:p>MARIA APARECIDA RODRIGUES QUEIRO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5">
            <text:p>EUNICE APARECIDA DE PAULA RAMO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5">
            <text:p>VERA LUCIA ROSIN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5">
            <text:p>MARIA DE LURDES CAND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5">
            <text:p>KAUANA DE ALMEI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5">
            <text:p>NATHAN SIQUEIRA SIMABUKU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5">
            <text:p>ROSANGELA MARIA 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5">
            <text:p>DAMIAO DOMINGOS DOS SANTOS</text:p>
          </table:table-cell>
          <table:covered-table-cell/>
          <table:table-cell office:value-type="string" table:style-name="ce23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5">
            <text:p>CHARLES JOSE SIQUEIRA DA CRU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5">
            <text:p>JACKELINE GARCIA ANDRADE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5">
            <text:p>ERICA PORTO MO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5">
            <text:p>GABRIELLA BARBOSA LOPE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5">
            <text:p>MARIA BEATRIZ FIRMI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5">
            <text:p>FRANCINETE SAMPA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5">
            <text:p>VILM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5">
            <text:p>ATAISA GONCALVES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5">
            <text:p>JAQUELINE SILVA DE BRI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5">
            <text:p>ESMAIL HIPOLITO DA LUZ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5">
            <text:p>EDJANE FRANCISCA DE OLIV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5">
            <text:p>ADRIANA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5">
            <text:p>MARIZETH MOR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5">
            <text:p>MARIA DAS DORES DA SILVA COE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5">
            <text:p>TALITA GRAZIELA ANDREOTTI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5">
            <text:p>TATIANE SILAMA DO PRA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5">
            <text:p>CRISTIANE SANTOS RAM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5">
            <text:p>ELDER MARCOS SANTOS SILV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5">
            <text:p>ELAINE CRISTINA ALVES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5">
            <text:p>MARIA APAREC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5">
            <text:p>RAFAELA ALME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5">
            <text:p>SIMONE MARQ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5">
            <text:p>CLARA KETULYN MOURA VI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5">
            <text:p>ROSECLEIA APARECIDA SAMPA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5">
            <text:p>WILLIAM VIEIRA HENRIQUE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5">
            <text:p>MARIA CELIA FERREIR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5">
            <text:p>RAYANE MARIA PEREIRA MENEZ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5">
            <text:p>ALDENISIA ARAUJ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5">
            <text:p>ROSANA SELVI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5">
            <text:p>IARA CAROLINA DA SILV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5">
            <text:p>MICHELE CRISTINA MAZUQU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5">
            <text:p>MAILANE GONC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5">
            <text:p>ELIZABETH RUIZ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5">
            <text:p>DANIELA MENDONC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5">
            <text:p>ITAMARA SANTOS ROCH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5">
            <text:p>EDINEIA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5">
            <text:p>EDILAURA APARECIDA PE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5">
            <text:p>HELENA PEREIR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5">
            <text:p>ERIK SOUZA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5">
            <text:p>MARIA DA CONCEICA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5">
            <text:p>MARIA DE FATIMA DE MELO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5">
            <text:p>ANDREA GOM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5">
            <text:p>MARIA RAQUEL DE OLIVEIRA GOM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5">
            <text:p>MICHELY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5">
            <text:p>MARIZETE PRATES AMA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5">
            <text:p>NELIA DE JESUS PEREIRA DUT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5">
            <text:p>DAYANE PACHECO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5">
            <text:p>CELIA DE FATIMA NASCIMENTO DE QUEIRO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5">
            <text:p>EDITE BATIST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5">
            <text:p>SIMONETE CAETA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5">
            <text:p>DEBORA PEREIRA AGUIAR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5">
            <text:p>YASMIN ARAUJO DE TOLE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5">
            <text:p>BENEDITO APARECIDO FIRMI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5">
            <text:p>ANDERSON MONTEIR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5">
            <text:p>LUCINEIDE DEODA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5">
            <text:p>ERICA CRISTINA PEREIR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number-rows-repeated="46" table:style-name="ro6">
          <table:table-cell/>
          <table:table-cell table:style-name="ce24"/>
          <table:table-cell table:number-columns-repeated="16382"/>
        </table:table-row>
        <table:table-row table:number-rows-repeated="12" table:style-name="ro6">
          <table:table-cell/>
          <table:table-cell table:style-name="ce25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  <style:text-properties fo:color="#000000"/>
    </style:style>
    <style:style style:name="Default_32_9" style:display-name="Default 9" style:family="table-cell" style:data-style-name="N0">
      <style:table-cell-properties style:vertical-align="automatic" fo:background-color="transparent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9">
      <style:table-cell-properties style:vertical-align="automatic" fo:background-color="transparent"/>
      <style:text-properties fo:color="#000000"/>
    </style:style>
    <style:style style:name="Moeda_32_3" style:display-name="Moeda 3" style:family="table-cell" style:data-style-name="N38"/>
    <style:style style:name="Moeda_32_3_32_2" style:display-name="Moeda 3 2" style:family="table-cell" style:data-style-name="N40">
      <style:table-cell-properties style:vertical-align="automatic" fo:background-color="transparent"/>
      <style:text-properties fo:color="#000000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  <style:text-properties fo:color="#000000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20" style:display-name="Status 20" style:family="table-cell" style:data-style-name="N0">
      <style:table-cell-properties style:vertical-align="automatic" fo:background-color="transparent"/>
      <style:text-properties fo:color="#000000"/>
    </style:style>
    <style:style style:name="Text_32_21" style:display-name="Text 21" style:family="table-cell" style:data-style-name="N0">
      <style:table-cell-properties style:vertical-align="automatic" fo:background-color="transparent"/>
      <style:text-properties fo:color="#000000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07-08T18:09:59Z</dc:date>
    <meta:print-date>2025-07-08T18:08:43Z</meta:print-date>
  </office:meta>
</office:document-meta>
</file>