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9">
            <text:p>16/7/2024</text:p>
          </table:table-cell>
          <table:table-cell office:value-type="date" office:date-value="2026-07-15T00:00:00" table:style-name="ce9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0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0">
            <text:p>R$ 1.536.25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8">
            <text:p>ABNER ALEXANDRE ANDR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8">
            <text:p>ADILSON COSTA CHIESS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8">
            <text:p>ADRIANA GIUBILEI PIMEN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8">
            <text:p>ADRIANA GONÇALVES LEANDR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8">
            <text:p>ADRIANA RODRIGUES DA COSTA DE SOUZ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8">
            <text:p>ALAIN DERLON FERREIRA GARCI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8">
            <text:p>ALAOR ALENCAR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8">
            <text:p>ALEF OLIVEIRA RODRIGU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8">
            <text:p>ALESSANDRO GUSTAVO LOP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8">
            <text:p>ALEX APARECIDO CANTAD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8">
            <text:p>ALEXANDRE ROMANO BITTENCOUR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8">
            <text:p>ALEXANDRE TADEU DE ALMEIDA RUI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8">
            <text:p>ALICE DIAS DANTAS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8">
            <text:p>ALICIA GABRIELLI DUAR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8">
            <text:p>ALINE DE SOUSA AMADEU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8">
            <text:p>ANA CLARA CARVALHO DE CAMP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8">
            <text:p>ANA CLAUDIA DE ANDR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8">
            <text:p>ANA JULIA GREGORI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8">
            <text:p>ANA SILVIA ALVES CHAGA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8">
            <text:p>ANDRE EDUARDO PIRES DO RI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8">
            <text:p>ANDREW OWUSU ADJE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8">
            <text:p>ANDRÉ BALBY CARVA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8">
            <text:p>ANDRÉ COUTO DE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8">
            <text:p>ANILTON SOUZA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8">
            <text:p>ANNE SUELLEN PASTORE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8">
            <text:p>ARIADNE REBELO VIANA PIN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8">
            <text:p>ARTHUR VIEIRA COE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8">
            <text:p>BEATRIZ MIRANDA DO NASCIMENT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8">
            <text:p>BENEDITO GOME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8">
            <text:p>BRUNO GUIMARÃES FREITA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8">
            <text:p>CAIO FERNANDO FERREIRA VI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8">
            <text:p>CAIO PEDRAL SAMPAIO SGARB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8">
            <text:p>CAMILA SILVA FAVEL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8">
            <text:p>CARLA MARANHAO ELIAZAGE ISMAE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8">
            <text:p>CARLOS ALBERTO ROS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8">
            <text:p>CARLOS DE LIMA FONSEC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8">
            <text:p>CARLOS EDUARDO DA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8">
            <text:p>CARLOS RODRIGO SELL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8">
            <text:p>CAROLINE CRISTINA DE BARR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8">
            <text:p>CAROLINE URBANO DE PAULA MARQUES</text:p>
          </table:table-cell>
          <table:covered-table-cell/>
          <table:table-cell office:value-type="string" table:style-name="ce17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8">
            <text:p>CASSIA CAROLINE SALL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8">
            <text:p>CASSIO WALDEMAR MAGALHA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8">
            <text:p>CLARISMAR ROS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8">
            <text:p>CLAYTON DO NASCIMENTO FER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18">
            <text:p>CLEONICE MARIA SAI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18">
            <text:p>CRISTIANE DA SILVA FERNANDE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18">
            <text:p>CRISTIANE MOYA BRUHN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18">
            <text:p>CRISTIANO SALES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18">
            <text:p>DANIEL LIMA GOMES DA COS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18">
            <text:p>DANIELA BONAMIM PEREIRA DE MEL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18">
            <text:p>DANITZA FERREIRA VARGAS STACIARI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8">
            <text:p>DIEGO BARBOSA MATIAS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18">
            <text:p>DIEGO HENRIQUE PRADO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18">
            <text:p>EDILÉIA CRISTIANE ALVES ROC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18">
            <text:p>EDSON LEANDRO DOMING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18">
            <text:p>EDUARDO PICOLLI GOM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18">
            <text:p>ELDER EVARISTO PAIXÃO DA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18">
            <text:p>ELIS DAIANE CARNIEL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18">
            <text:p>ELISANGELA MENDES DE JESUS CARNEIR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18">
            <text:p>ELTON LIBERATO VI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18">
            <text:p>ENIO RUBENS SILVA E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8">
            <text:p>ERCIO PEROCCO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18">
            <text:p>ERICA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18">
            <text:p>EVELYN PEREIR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18">
            <text:p>FABRICI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number-columns-spanned="2" table:number-rows-spanned="1" table:style-name="ce18">
            <text:p>FERNANDA RODRIGUES ALVE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number-columns-spanned="2" table:number-rows-spanned="1" table:style-name="ce18">
            <text:p>FERNANDA SOARES DANTAS LOP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number-columns-spanned="2" table:number-rows-spanned="1" table:style-name="ce18">
            <text:p>FERNANDA VELOSO PER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number-columns-spanned="2" table:number-rows-spanned="1" table:style-name="ce18">
            <text:p>FERNANDO HENRIQUE OLIVATO RIBEIR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number-columns-spanned="2" table:number-rows-spanned="1" table:style-name="ce18">
            <text:p>FLAVIO ELEANDR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number-columns-spanned="2" table:number-rows-spanned="1" table:style-name="ce18">
            <text:p>FLAVIO PEREIRA GOM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number-columns-spanned="2" table:number-rows-spanned="1" table:style-name="ce18">
            <text:p>GABRIEL GIORDANO PENTEADO.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number-columns-spanned="2" table:number-rows-spanned="1" table:style-name="ce18">
            <text:p>GABRIEL LUCCA DE OLIVEIRA SALVAD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number-columns-spanned="2" table:number-rows-spanned="1" table:style-name="ce18">
            <text:p>GABRIEL VIEIRA KOBAYAS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number-columns-spanned="2" table:number-rows-spanned="1" table:style-name="ce18">
            <text:p>GABRIELA DE CASSI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number-columns-spanned="2" table:number-rows-spanned="1" table:style-name="ce18">
            <text:p>GEOVANNA CRISTINA DOS SANT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number-columns-spanned="2" table:number-rows-spanned="1" table:style-name="ce18">
            <text:p>GISLAINE DA COSTA GARCIA NASCIMENTO</text:p>
          </table:table-cell>
          <table:covered-table-cell/>
          <table:table-cell office:value-type="string" table:style-name="ce17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number-columns-spanned="2" table:number-rows-spanned="1" table:style-name="ce18">
            <text:p>GISNEILA LEAL GOM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number-columns-spanned="2" table:number-rows-spanned="1" table:style-name="ce18">
            <text:p>GIULIA SOARES GONÇALV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number-columns-spanned="2" table:number-rows-spanned="1" table:style-name="ce18">
            <text:p>GLAUBER SARTORIO MENEGAR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18">
            <text:p>GORETHI RETAME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number-columns-spanned="2" table:number-rows-spanned="1" table:style-name="ce18">
            <text:p>GUILHERME ALVES FRANCISC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number-columns-spanned="2" table:number-rows-spanned="1" table:style-name="ce18">
            <text:p>HELITA FERNANDA DA SILVA DED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number-columns-spanned="2" table:number-rows-spanned="1" table:style-name="ce18">
            <text:p>HELTON BARBOSA DE LIM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number-columns-spanned="2" table:number-rows-spanned="1" table:style-name="ce18">
            <text:p>HÉLIO LUIZ FERNANDO BERNARD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number-columns-spanned="2" table:number-rows-spanned="1" table:style-name="ce18">
            <text:p>ISABELA MACHA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number-columns-spanned="2" table:number-rows-spanned="1" table:style-name="ce18">
            <text:p>ISMAEL DE SOUZA LUIZ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number-columns-spanned="2" table:number-rows-spanned="1" table:style-name="ce18">
            <text:p>JAIR CORREI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number-columns-spanned="2" table:number-rows-spanned="1" table:style-name="ce18">
            <text:p>JEAN CARLOS DE SAR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number-columns-spanned="2" table:number-rows-spanned="1" table:style-name="ce18">
            <text:p>JHONNY CEZAR DA SILVA RIBEI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number-columns-spanned="2" table:number-rows-spanned="1" table:style-name="ce18">
            <text:p>JOCELI ALVES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number-columns-spanned="2" table:number-rows-spanned="1" table:style-name="ce18">
            <text:p>JOSIANE PACHECO NE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number-columns-spanned="2" table:number-rows-spanned="1" table:style-name="ce18">
            <text:p>JOÃO VITOR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number-columns-spanned="2" table:number-rows-spanned="1" table:style-name="ce18">
            <text:p>JULIANA EMILIANO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number-columns-spanned="2" table:number-rows-spanned="1" table:style-name="ce18">
            <text:p>JULIANA MARIA DA SILVA CAVALCANTE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number-columns-spanned="2" table:number-rows-spanned="1" table:style-name="ce18">
            <text:p>KATIA CILENE DE SOUZA SILVEIRA SILV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number-columns-spanned="2" table:number-rows-spanned="1" table:style-name="ce18">
            <text:p>KELY FABIANA BUFALO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number-columns-spanned="2" table:number-rows-spanned="1" table:style-name="ce18">
            <text:p>LARISSA DANIELLY DOS SANTOS LOP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number-columns-spanned="2" table:number-rows-spanned="1" table:style-name="ce18">
            <text:p>LEANDRO FERNAND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number-columns-spanned="2" table:number-rows-spanned="1" table:style-name="ce18">
            <text:p>LEANDRO HENRIQUE TEIXEIRA BERTAZIN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number-columns-spanned="2" table:number-rows-spanned="1" table:style-name="ce18">
            <text:p>LEIDIANE PEREIRA DE SOUZ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number-columns-spanned="2" table:number-rows-spanned="1" table:style-name="ce18">
            <text:p>LEONARDO VILEA COS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number-columns-spanned="2" table:number-rows-spanned="1" table:style-name="ce18">
            <text:p>LOURIVAL NUN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number-columns-spanned="2" table:number-rows-spanned="1" table:style-name="ce18">
            <text:p>LUAN FAGNER SANTANA FRANC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number-columns-spanned="2" table:number-rows-spanned="1" table:style-name="ce18">
            <text:p>LUCAS DE SOUZA SILVERI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number-columns-spanned="2" table:number-rows-spanned="1" table:style-name="ce18">
            <text:p>LUCAS GABRIEL GIMENEZ CABRE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number-columns-spanned="2" table:number-rows-spanned="1" table:style-name="ce18">
            <text:p>LUIS ALEXANDRE KAMADA MATU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number-columns-spanned="2" table:number-rows-spanned="1" table:style-name="ce18">
            <text:p>LUIS FERNANDO D ELIAS DE MORA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number-columns-spanned="2" table:number-rows-spanned="1" table:style-name="ce18">
            <text:p>LUNA AZAMBUJA SATTE ALAM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number-columns-spanned="2" table:number-rows-spanned="1" table:style-name="ce18">
            <text:p>MAICON RODRIGUES FERNAND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number-columns-spanned="2" table:number-rows-spanned="1" table:style-name="ce18">
            <text:p>MARCELA BASTOS DE PAULA BOMFIM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number-columns-spanned="2" table:number-rows-spanned="1" table:style-name="ce18">
            <text:p>MARCIO SANTANA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number-columns-spanned="2" table:number-rows-spanned="1" table:style-name="ce18">
            <text:p>MARCIO VALDER CORDEIRO PED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number-columns-spanned="2" table:number-rows-spanned="1" table:style-name="ce18">
            <text:p>MARCO ANTONIO MATIAZ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number-columns-spanned="2" table:number-rows-spanned="1" table:style-name="ce18">
            <text:p>MARCOS VINICIUS MAGNUSSO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number-columns-spanned="2" table:number-rows-spanned="1" table:style-name="ce18">
            <text:p>MARCUS LICURGO CAVALHEIRO MARIA BARACA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number-columns-spanned="2" table:number-rows-spanned="1" table:style-name="ce18">
            <text:p>MARIANNA DE LUCA ARAUJO FIGUEIRE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number-columns-spanned="2" table:number-rows-spanned="1" table:style-name="ce18">
            <text:p>MARINA SAMPAIO PREZO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number-columns-spanned="2" table:number-rows-spanned="1" table:style-name="ce18">
            <text:p>MARY YOHANNA YLLENNKA BERNARDO DOS RE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number-columns-spanned="2" table:number-rows-spanned="1" table:style-name="ce18">
            <text:p>MATHEUS DE MELO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number-columns-spanned="2" table:number-rows-spanned="1" table:style-name="ce18">
            <text:p>MAURO SERGIO CAMP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number-columns-spanned="2" table:number-rows-spanned="1" table:style-name="ce18">
            <text:p>MELISSA GALLO SPOLON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number-columns-spanned="2" table:number-rows-spanned="1" table:style-name="ce18">
            <text:p>MICHAEL DA SILVA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number-columns-spanned="2" table:number-rows-spanned="1" table:style-name="ce18">
            <text:p>MICHELE IMAD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number-columns-spanned="2" table:number-rows-spanned="1" table:style-name="ce18">
            <text:p>MOISÉS SMAIRE JÚ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number-columns-spanned="2" table:number-rows-spanned="1" table:style-name="ce18">
            <text:p>MONALISA FELIX DE MORA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number-columns-spanned="2" table:number-rows-spanned="1" table:style-name="ce18">
            <text:p>MONICA MODEST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number-columns-spanned="2" table:number-rows-spanned="1" table:style-name="ce18">
            <text:p>MÁRCIO RAIMUNDO DE FARI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number-columns-spanned="2" table:number-rows-spanned="1" table:style-name="ce18">
            <text:p>NILTON CESAR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number-columns-spanned="2" table:number-rows-spanned="1" table:style-name="ce18">
            <text:p>NOELE GUIMARAES FANTUCI BERNARDIN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number-columns-spanned="2" table:number-rows-spanned="1" table:style-name="ce18">
            <text:p>PAMELA INACIA MIRABE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number-columns-spanned="2" table:number-rows-spanned="1" table:style-name="ce18">
            <text:p>PAULO ERIC FACI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number-columns-spanned="2" table:number-rows-spanned="1" table:style-name="ce18">
            <text:p>PAULO RICARDO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number-columns-spanned="2" table:number-rows-spanned="1" table:style-name="ce18">
            <text:p>PAULO SERGIO BOTELHO DE FREITA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number-columns-spanned="2" table:number-rows-spanned="1" table:style-name="ce18">
            <text:p>PRISCILA JÉSSICA MOT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number-columns-spanned="2" table:number-rows-spanned="1" table:style-name="ce18">
            <text:p>QUEZIA RODRIGUES DOS SANTO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number-columns-spanned="2" table:number-rows-spanned="1" table:style-name="ce18">
            <text:p>RAFAEL BARBOSA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number-columns-spanned="2" table:number-rows-spanned="1" table:style-name="ce18">
            <text:p>RAFAEL BORGES COU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number-columns-spanned="2" table:number-rows-spanned="1" table:style-name="ce18">
            <text:p>RAFAEL TEIXEIRA MACEDO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number-columns-spanned="2" table:number-rows-spanned="1" table:style-name="ce18">
            <text:p>RAFAEL YUKIHIRO KITANIS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number-columns-spanned="2" table:number-rows-spanned="1" table:style-name="ce18">
            <text:p>REINALDO JOSE BUBA GASBAR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number-columns-spanned="2" table:number-rows-spanned="1" table:style-name="ce18">
            <text:p>RENAN MARCO PER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number-columns-spanned="2" table:number-rows-spanned="1" table:style-name="ce18">
            <text:p>RENATA CAMARGO CERIZ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number-columns-spanned="2" table:number-rows-spanned="1" table:style-name="ce18">
            <text:p>RENATA SILVIA DAS NEVES CONTI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number-columns-spanned="2" table:number-rows-spanned="1" table:style-name="ce18">
            <text:p>RICARDO PERUCK CAMERLENG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number-columns-spanned="2" table:number-rows-spanned="1" table:style-name="ce18">
            <text:p>RICARDO SILVA DE ARAUJ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number-columns-spanned="2" table:number-rows-spanned="1" table:style-name="ce18">
            <text:p>ROBINSON LOPES MAGALHAES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number-columns-spanned="2" table:number-rows-spanned="1" table:style-name="ce18">
            <text:p>ROBSON VINICIU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number-columns-spanned="2" table:number-rows-spanned="1" table:style-name="ce18">
            <text:p>RODRIGO BATISTA DE MAT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number-columns-spanned="2" table:number-rows-spanned="1" table:style-name="ce18">
            <text:p>RODRIGO PED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number-columns-spanned="2" table:number-rows-spanned="1" table:style-name="ce18">
            <text:p>RONALDO DOS REIS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number-columns-spanned="2" table:number-rows-spanned="1" table:style-name="ce18">
            <text:p>SABRINA LINARES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number-columns-spanned="2" table:number-rows-spanned="1" table:style-name="ce18">
            <text:p>SAMANTHA FERREIRA FONSEC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number-columns-spanned="2" table:number-rows-spanned="1" table:style-name="ce18">
            <text:p>SARA EVELLY DOS SANTOS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number-columns-spanned="2" table:number-rows-spanned="1" table:style-name="ce18">
            <text:p>SARAH LIS ARAÚJO MEL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number-columns-spanned="2" table:number-rows-spanned="1" table:style-name="ce18">
            <text:p>SOLANGE AUGUSTA RIBEIR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number-columns-spanned="2" table:number-rows-spanned="1" table:style-name="ce18">
            <text:p>SORAYA BORGES DE CARVALH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number-columns-spanned="2" table:number-rows-spanned="1" table:style-name="ce18">
            <text:p>SUSANA TRIGO BIANCHESS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number-columns-spanned="2" table:number-rows-spanned="1" table:style-name="ce18">
            <text:p>TAIZE CRISTINA PACHECO DOS SANT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number-columns-spanned="2" table:number-rows-spanned="1" table:style-name="ce18">
            <text:p>TAYNARA ALINE DA ROCHA DAMASI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number-columns-spanned="2" table:number-rows-spanned="1" table:style-name="ce18">
            <text:p>THAILSON AMADEU SOARES BRIT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number-columns-spanned="2" table:number-rows-spanned="1" table:style-name="ce18">
            <text:p>THAIS PAULO DOS SANTOS D ANGEL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number-columns-spanned="2" table:number-rows-spanned="1" table:style-name="ce18">
            <text:p>THAYRINI TULI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number-columns-spanned="2" table:number-rows-spanned="1" table:style-name="ce18">
            <text:p>THIAGO BARBOZA BASS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number-columns-spanned="2" table:number-rows-spanned="1" table:style-name="ce18">
            <text:p>THIAGO LUIZ ALVES DE ALMEI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number-columns-spanned="2" table:number-rows-spanned="1" table:style-name="ce18">
            <text:p>TIAGO ROSA DAINE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number-columns-spanned="2" table:number-rows-spanned="1" table:style-name="ce18">
            <text:p>VAGNER DA COSTA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number-columns-spanned="2" table:number-rows-spanned="1" table:style-name="ce18">
            <text:p>VALDINEY QUEIROZ DA NATIVID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number-columns-spanned="2" table:number-rows-spanned="1" table:style-name="ce18">
            <text:p>VALERIA FARIA AL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number-columns-spanned="2" table:number-rows-spanned="1" table:style-name="ce18">
            <text:p>VANESSA TOMAZETTO ATADEM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number-columns-spanned="2" table:number-rows-spanned="1" table:style-name="ce18">
            <text:p>VANIO CLECIO DOS SANTO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number-columns-spanned="2" table:number-rows-spanned="1" table:style-name="ce18">
            <text:p>VINICIUS AUGUSTO RODRIGUES SOLDE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18">
            <text:p>VINICIUS GIORI FERRA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number-columns-spanned="2" table:number-rows-spanned="1" table:style-name="ce18">
            <text:p>VINICIUS REGO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number-columns-spanned="2" table:number-rows-spanned="1" table:style-name="ce18">
            <text:p>VINICIUS SOAR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18">
            <text:p>VITOR ALONSO MIRANDA DE CARL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18">
            <text:p>VITOR HUGO LAZA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number-columns-spanned="2" table:number-rows-spanned="1" table:style-name="ce18">
            <text:p>VITOR RICETO BERTIE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number-columns-spanned="2" table:number-rows-spanned="1" table:style-name="ce18">
            <text:p>VIVIANE FERNANDE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number-columns-spanned="2" table:number-rows-spanned="1" table:style-name="ce18">
            <text:p>WAGNER GONZAGA DA SILVA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number-columns-spanned="2" table:number-rows-spanned="1" table:style-name="ce18">
            <text:p>WALDO GONCALVES DOS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7:01:41Z</dc:date>
    <meta:print-date>2025-07-14T17:00:52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