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3-08-29T00:00:00" table:style-name="ce16">
            <text:p>29/8/2023</text:p>
          </table:table-cell>
          <table:table-cell office:value-type="date" office:date-value="2025-08-28T00:00:00" table:style-name="ce16">
            <text:p>28/8/2025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7">
            <text:p>R$ 21.085.553,7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18">
            <text:p>R$ 878.564,7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JUNHO/2025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">
            <text:p>Alexandre Alcantara de Souza Aranh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10">
            <text:p>Ana Carolina Figueredo Vicente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10">
            <text:p>Barbara Assumpcao dos Santo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10">
            <text:p>Bruna Laisa da Silva Martin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10">
            <text:p>Bruno Goncalves Fantozzi<text:s/>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10">
            <text:p>Carlos Eduardo de Andrade Teixeira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10">
            <text:p>Daiane Copercini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10">
            <text:p>Daniel Lacava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10">
            <text:p>Danielly de Cassia Santos Conceição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10">
            <text:p>Denis Schiavon Franca Chaga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10">
            <text:p>Diego Henrique Pietrobon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10">
            <text:p>Eduardo Augusto de Almeida Apolinario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10">
            <text:p>Eduardo Camargo Priviatto<text:s/></text:p>
          </table:table-cell>
          <table:covered-table-cell/>
          <table:table-cell office:value-type="string" table:style-name="ce9">
            <text:p>Médico / Porta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10">
            <text:p>Esther Cano Pozo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10">
            <text:p>Fabiele Krause Fernande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10">
            <text:p>Felipe Augusto Teodoro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10">
            <text:p>Fernanda de Falco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10">
            <text:p>Francieli Valiente Benitez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10">
            <text:p>Gabrielly de Lara Peloso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10">
            <text:p>Giovani Arthur Barros Russo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10">
            <text:p>Giselle da Silva Mello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10">
            <text:p>Gizele da Silva Batist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10">
            <text:p>Isabela Leite Barbosa Barcelos Morato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10">
            <text:p>Isabela Rodrigues Mazzolani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10">
            <text:p>Jairo Nahun Bautista Alvareng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10">
            <text:p>Jaqueline Ferreira Leite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10">
            <text:p>Jéssyca Jhovana Barbosa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10">
            <text:p>João Paulo Borge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10">
            <text:p>Joao Paulo Rodrigue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10">
            <text:p>João Vitor Mascarenhas Fonte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10">
            <text:p>Jose Augusto Cavalcanti Batist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10">
            <text:p>Juliana Lazzarini Pizzo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10">
            <text:p>Julissa Karen Pillco Aguilar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10">
            <text:p>Larissa Toledo Pancieri<text:s/></text:p>
          </table:table-cell>
          <table:covered-table-cell/>
          <table:table-cell office:value-type="string" table:style-name="ce9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10">
            <text:p>Leonardo Martinez Pereir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10">
            <text:p>Leticia Cassaro Feltrin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10">
            <text:p>Livia Ferreira dos Santo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10">
            <text:p>Luara Gabrielle Lucena dos Santo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10">
            <text:p>Marcelo Eduardo Rosi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10">
            <text:p>Marcelo Luiz Carbonieri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10">
            <text:p>Maria Angelica Gaspar Machado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10">
            <text:p>Maria Luiza Aranega de Assis Figueiredo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10">
            <text:p>Mariana Peralta Pereira<text:s/>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10">
            <text:p>Mariana Vitelo Xavier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10">
            <text:p>Marina Oliveira Mour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10">
            <text:p>Marlon Yudi Yamamoto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10">
            <text:p>Matheus de Oliveira Monteiro<text:s/>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10">
            <text:p>Matheus Duarte Conceição Baraldi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10">
            <text:p>Moema Veiga da Silv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10">
            <text:p>Natalia de Souza Silva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10">
            <text:p>Paula Sayuri Rabello Oyadomari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10">
            <text:p>Priscila Aparecida da Silva Cardoso<text:s/></text:p>
          </table:table-cell>
          <table:covered-table-cell/>
          <table:table-cell office:value-type="string" table:style-name="ce9">
            <text:p>Médico / Observaçã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10">
            <text:p>Raila de Souza Barnabe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10">
            <text:p>Raphael Henrique Eloy Silva<text:s/></text:p>
          </table:table-cell>
          <table:covered-table-cell/>
          <table:table-cell office:value-type="string" table:style-name="ce9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10">
            <text:p>Rhuan Alves da Cruz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10">
            <text:p>Rosse Viviana Fernandez Cano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10">
            <text:p>Saulo de Tarso Rodrigues dos Santos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10">
            <text:p>Silvana Sampaio da Silva Mour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10">
            <text:p>Taiane Vasconcelos Solin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10">
            <text:p>Tania Calconi Tayar<text:s/>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10">
            <text:p>Tarciane Pandolfi Pereira Freita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10">
            <text:p>Thaissa Moreira da Silva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10">
            <text:p>Therency Kamila dos Santos<text:s/></text:p>
          </table:table-cell>
          <table:covered-table-cell/>
          <table:table-cell office:value-type="string" table:style-name="ce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10">
            <text:p>Yasmin Justiniano da Silva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55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1T16:47:24Z</dc:date>
    <meta:print-date>2025-07-11T16:46:16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