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5-06-04T00:00:00" table:style-name="ce14">
            <text:p>4/6/2025</text:p>
          </table:table-cell>
          <table:table-cell office:value-type="date" office:date-value="2026-06-03T00:00:00" table:style-name="ce14">
            <text:p>3/6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5">
            <text:p>R$ 5.710.732,2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475894.35000000003" table:formula="msoxl:=C11/12" table:number-columns-spanned="2" table:number-rows-spanned="1" table:style-name="ce16">
            <text:p>R$ 475.894,3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JUNHO/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driana Gebrin Celeste</text:p>
          </table:table-cell>
          <table:covered-table-cell/>
          <table:table-cell office:value-type="string" table:style-name="ce23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Alessandra Joana de Freita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Alexandra Regina Santo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Amanda Paula Brancatte da Silva</text:p>
          </table:table-cell>
          <table:covered-table-cell/>
          <table:table-cell office:value-type="string" table:style-name="ce23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manda Soares de Oliv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na Carolina Moya Souz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Andreia Regina Leal Chav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Angela Torres Melendes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Barbara Campelo Belarmino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Bruna da Silva <text:s/>Amorim</text:p>
          </table:table-cell>
          <table:covered-table-cell/>
          <table:table-cell office:value-type="string" table:style-name="ce23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Bruna de Souza Pereira Alv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Bruna Silva Danta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Camila Cristina Gomes Constantino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Carla Cristina Cardoso Marçal</text:p>
          </table:table-cell>
          <table:covered-table-cell/>
          <table:table-cell office:value-type="string" table:style-name="ce23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Cassia Alves Ferreira Da Silva</text:p>
          </table:table-cell>
          <table:covered-table-cell/>
          <table:table-cell office:value-type="string" table:style-name="ce23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Cintia Souza de Oliveira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Daiane Cristina Alves Belarmino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Dayana Carvalho Cruz</text:p>
          </table:table-cell>
          <table:covered-table-cell/>
          <table:table-cell office:value-type="string" table:style-name="ce23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Dayane de Fatima Soterio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Edilene de Carvalho Ferreira Rosa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Elisangela de Almeida Ferreira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2">
            <text:p>Erica Blumlein Gondim de Oliv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2">
            <text:p>Erika Regiane da Silva Gouvea Gonçalv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2">
            <text:p>Ester dos Santos Per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2">
            <text:p>Francielle Regina da Silva Frascareli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2">
            <text:p>Geovana Natalia dos Santos Silv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2">
            <text:p>Giovani Vasques Broglio</text:p>
          </table:table-cell>
          <table:covered-table-cell/>
          <table:table-cell office:value-type="string" table:style-name="ce23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2">
            <text:p>Greice Monalisa da Silva Gom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2">
            <text:p>Hermyone Gonçalv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2">
            <text:p>Ingrid Pinho Pir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2">
            <text:p>Jaqueline Da Costa Meri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2">
            <text:p>Jaqueline Lopes Dionizio</text:p>
          </table:table-cell>
          <table:covered-table-cell/>
          <table:table-cell office:value-type="string" table:style-name="ce23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2">
            <text:p>Jaqueline Moreira de Sousa Santos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2">
            <text:p>Jenifer de Oliveira Cardoso dos Santos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2">
            <text:p>Jéssica Medeiros Per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2">
            <text:p>Julia Cleia Verdelho dos Santos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2">
            <text:p>Karina da Silva Gomes Pereira</text:p>
          </table:table-cell>
          <table:covered-table-cell/>
          <table:table-cell office:value-type="string" table:style-name="ce23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2">
            <text:p>Kathleen Vitoria Ferr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2">
            <text:p>Kátia Aparecida dos Santos da Silva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2">
            <text:p>Katiane Tais Santos Ferr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2">
            <text:p>Larissa da Silva Domingo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2">
            <text:p>Leide Cristina Longhi dos Santos</text:p>
          </table:table-cell>
          <table:covered-table-cell/>
          <table:table-cell office:value-type="string" table:style-name="ce23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2">
            <text:p>Liliane Aparecida de Lim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2">
            <text:p>Luiza Gebrin Celeste</text:p>
          </table:table-cell>
          <table:covered-table-cell/>
          <table:table-cell office:value-type="string" table:style-name="ce23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2">
            <text:p>Marco Antonio Celeste</text:p>
          </table:table-cell>
          <table:covered-table-cell/>
          <table:table-cell office:value-type="string" table:style-name="ce23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2">
            <text:p>Maria Eduarda do Valle Bernardo Soar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2">
            <text:p>Marisa Broglio</text:p>
          </table:table-cell>
          <table:covered-table-cell/>
          <table:table-cell office:value-type="string" table:style-name="ce23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2">
            <text:p>Michelly Christhina Barbosa Silv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2">
            <text:p>Priscila Aparecida Shultz Galvão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2">
            <text:p>Raphael de Freita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2">
            <text:p>Regiane da Roch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2">
            <text:p>Renata Silva Ramos Ferreira</text:p>
          </table:table-cell>
          <table:covered-table-cell/>
          <table:table-cell office:value-type="string" table:style-name="ce23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2">
            <text:p>Shirlene Nunes dos Santo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2">
            <text:p>Talita de Oliveira Selvino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2">
            <text:p>Tasciane da Silva Benedito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2">
            <text:p>Thais Angelica Corbeta Lin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2">
            <text:p>Thais de Jesus de Souz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2">
            <text:p>Thaise Aparecida Cordeiro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2">
            <text:p>Vanessa Ferreira da Silv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/>
        </table:table-row>
        <table:table-row table:style-name="ro6">
          <table:table-cell table:number-columns-repeated="16384" table:style-name="ce7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0T17:19:33Z</dc:date>
    <meta:print-date>2025-07-10T17:18:42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