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S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2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15">
            <text:p>03/10/2024</text:p>
          </table:table-cell>
          <table:table-cell office:value-type="date" office:date-value="2025-07-23T00:00:00" table:style-name="ce15">
            <text:p>23/07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6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7">
            <text:p>R$ 53.692,01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JUNHO/2025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0-12-11T11:25:33Z</meta:creation-date>
    <dc:date>2025-07-10T13:49:35Z</dc:date>
    <meta:print-date>2025-07-10T13:48:46Z</meta:print-date>
  </office:meta>
</office:document-meta>
</file>