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7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7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9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5">
            <text:p>VIGÊNCIA CONTRATUAL:</text:p>
          </table:table-cell>
          <table:covered-table-cell/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3-09-26T00:00:00" table:style-name="ce11">
            <text:p>26/9/2023</text:p>
          </table:table-cell>
          <table:table-cell office:value-type="date" office:date-value="2025-09-25T00:00:00" table:style-name="ce12">
            <text:p>25/9/2025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19416074.239999998" table:number-columns-spanned="2" table:number-rows-spanned="1" table:style-name="ce13">
            <text:p>R$ 19.416.074,24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809003.09333333327" table:formula="msoxl:=C11/24" table:number-columns-spanned="2" table:number-rows-spanned="1" table:style-name="ce13">
            <text:p>R$ 809.003,09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NHO/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6">
            <text:p>ORDEM</text:p>
          </table:table-cell>
          <table:table-cell office:value-type="string" table:number-columns-spanned="2" table:number-rows-spanned="1" table:style-name="ce17">
            <text:p>NOME DOS EMPREGADOS</text:p>
          </table:table-cell>
          <table:covered-table-cell/>
          <table:table-cell office:value-type="string" table:style-name="ce16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21">
            <text:p>ALINE DO SOCORRO DE MIRANDA MARTIN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21">
            <text:p>ANA BARBARA ZUNTINI DELI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21">
            <text:p>ANA VICTORIA FERNANDES MONTEIRO DE PAUL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21">
            <text:p>ANDREIA ASSONI DE SOUZA REGALIN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21">
            <text:p>ANNA CAROLINA LEITE CREPALD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21">
            <text:p>ANTONIO LINO DE SOUSA NE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21">
            <text:p>BRUNA PETRAROLI BARRET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21">
            <text:p>CAIO RODRIGO MASSAI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21">
            <text:p>CAMILA CARBONE PRAD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21">
            <text:p>CAROLINA LARA PEREIRA DE OLIVEIRA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21">
            <text:p>DANIEL MARQUES DE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21">
            <text:p>DANIELA RIBEIRO VIDAL CYPRIAN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21">
            <text:p>EDUARDA THUME DILL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21">
            <text:p>FELIPE HIDEKI SAKAMOT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21">
            <text:p>FERNANDA DIAS VIEIRA REVERBER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21">
            <text:p>FRANCYLENE MELO E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21">
            <text:p>GABRIEL HENRIQUE GARCI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21">
            <text:p>GIOVANNA GALDINO PILA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21">
            <text:p>GIULIA MARIA DOS SANTOS GOEDERT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21">
            <text:p>HERMANN SALDANHA LUNDGREN ALTENBURG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21">
            <text:p>HUGO HIDEO KU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21">
            <text:p>HUMBERTO CARDOSO FRANCO JUN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21">
            <text:p>IESO DUTRA JUNIO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21">
            <text:p>IVANA PILIPCZUK VI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21">
            <text:p>IZAURA RODRIGUES CÉZAR DE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21">
            <text:p>JOSÉ LUIZ RIBEIRO LOPES PAI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21">
            <text:p>JOSÉ ROBERTO VASCONCELOS DE ARAUJ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21">
            <text:p>KAREN GARCIA CARRIJ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21">
            <text:p>LAIS FREDERICE ALVAR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21">
            <text:p>LARISSA GARCIA SIQU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21">
            <text:p>LAURA ALEJANDRA BALMES CARVA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21">
            <text:p>LEONARDO SOUZA DE OLIV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21">
            <text:p>LIVIA DA SILVA KRZESINSK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21">
            <text:p>LUCAS FRANCO RAMALH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21">
            <text:p>LUCIANA FERREIRA RIGH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21">
            <text:p>LUDMILA MARCELLE SANTOS SOUS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21">
            <text:p>LUIS FELIPE ROCHA PARMIGIAN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21">
            <text:p>LUISA LEDOUX CABANELA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21">
            <text:p>LUIZ EDUARDO BATIST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21">
            <text:p>LUIZA DE AZEVEDO FREITAS GIL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21">
            <text:p>MARCOS ANTONIO DE PAOLIS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21">
            <text:p>MARCOS SUDARIO DOS SANT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21">
            <text:p>MARIA ANTONIA AMARAL VAQUEIRO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21">
            <text:p>MARIA JULIA DE LIMA GONCALVE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21">
            <text:p>MARINA BERLINGER SARAIVA MARENGO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21">
            <text:p>MARINA VIEIRA FRANCISCHET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21">
            <text:p>MARÍLIA DE OLIVEIRA BATISTA ONOFRE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21">
            <text:p>MATEUS CARLOS GONCALVES FELTRI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21">
            <text:p>NATALIA MARAMARQUE ANDRADE DA SILV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21">
            <text:p>NATHALIA BARROS CAMP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21">
            <text:p>NAYARA HILLEBRAND FRANZON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21">
            <text:p>PEDRO DE OLIVEIRA ASTOLF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21">
            <text:p>PERICLES MENDONÇA DIAS DA MOTTA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21">
            <text:p>PRISCILLA MUNOZ ANDRADE RUSCALLE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21">
            <text:p>RAFAEL FONTES FEITOS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21">
            <text:p>RAFAELA ARAUJO VI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21">
            <text:p>RAFAELA GARCIA HIGUTI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21">
            <text:p>RILBERT WALTER FLORES JIMENEZ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21">
            <text:p>SAT MITTAR KAUR DE ALMEID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21">
            <text:p>TATIANA AMARAL FERR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21">
            <text:p>THAIRINI FUZA DE SOUSA VIEIR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21">
            <text:p>THAIS CHIABAY MEDEIROS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21">
            <text:p>THALITA BELATO DE SOUZA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21">
            <text:p>TIMÓTEO CABRAL NASCIMENTO</text:p>
          </table:table-cell>
          <table:covered-table-cell/>
          <table:table-cell office:value-type="string" table:style-name="ce20">
            <text:p>MÉDICO COORDENADOR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21">
            <text:p>VICTORIA FURTADO DA GRACA CEZAR</text:p>
          </table:table-cell>
          <table:covered-table-cell/>
          <table:table-cell office:value-type="string" table:style-name="ce20">
            <text:p>MÉDICO(A)</text:p>
          </table:table-cell>
          <table:table-cell table:number-columns-repeated="16380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/>
    </number:number-style>
    <number:number-style style:name="N36">
      <style:text-properties fo:color="#FF0000"/>
      <number:number number:decimal-places="0" number:min-integer-digits="1"/>
      <style:map style:condition="value()&gt;=0" style:apply-style-name="N36P0"/>
    </number:number-style>
    <number:number-style style:name="N37">
      <number:text>R$ </number:text>
      <number:number number:decimal-places="2" number:min-integer-digits="1" number:grouping="true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7-15T11:27:30Z</dc:date>
    <meta:print-date>2025-07-15T11:26:44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