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5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0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5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4">
            <text:p>15/08/2024</text:p>
          </table:table-cell>
          <table:table-cell office:value-type="date" office:date-value="2026-08-14T00:00:00" table:style-name="ce14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5">
            <text:p>R$ 9.238.264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84927.67" table:formula="msoxl:=C11/24" table:number-columns-spanned="2" table:number-rows-spanned="1" table:style-name="ce16">
            <text:p>R$ 384.927,6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7">
            <text:p>JUNHO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27">
            <text:p>Adriana Cappi Conceiçã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25">
            <text:p>Ana Paula Beltramin Cardoso</text:p>
          </table:table-cell>
          <table:covered-table-cell/>
          <table:table-cell office:value-type="string" table:style-name="ce26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27">
            <text:p>Alessandro Gomes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27">
            <text:p>Andreza Lamônica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24">
            <text:p>Carla Patrícia Gama da Silva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27">
            <text:p>Bianca Nogueira da Silv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27">
            <text:p>Bruna Caroline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27">
            <text:p>Emilly Julia da Silva Oliveira</text:p>
          </table:table-cell>
          <table:covered-table-cell/>
          <table:table-cell office:value-type="string" table:style-name="ce26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27">
            <text:p>Fernanda Hellen Rocha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27">
            <text:p>Fernanda Ibrahim Soares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27">
            <text:p>Franciele de Mora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23">
            <text:p>Giovana Rafaela Batista Lop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27">
            <text:p>Hadila da Silva Veras Sousa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27">
            <text:p>Han Na Moon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27">
            <text:p>Heliel Tadeu Ruiz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23">
            <text:p>Isabiliza Terra de Andrade Ribeir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27">
            <text:p>Jackeline Aguiar P. Garcia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27">
            <text:p>Jhenifer Anazario de Oliv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23">
            <text:p>Leandro Torres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27">
            <text:p>Julia Belém Bronzatti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27">
            <text:p>Laryssa Cristina Silva Santos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27">
            <text:p>Luciana Ap. Lopes Luiz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25">
            <text:p>Leonardo de A. R. Brito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27">
            <text:p>Marcos Cardoso Pacífic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27">
            <text:p>Maria Claudia Paiva Saito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23">
            <text:p>Moema Veiga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22">
            <text:p>Mayra Gabriela de O. Leme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27">
            <text:p>Mariana Barbosa Campos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27">
            <text:p>Mariane Dragone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27">
            <text:p>Marina Mendes Rios Duartes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27">
            <text:p>Marta Rodrigues P. da Silva</text:p>
          </table:table-cell>
          <table:covered-table-cell/>
          <table:table-cell office:value-type="string" table:style-name="ce26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23">
            <text:p>Maria Eduarda De Freitas Secco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27">
            <text:p>Natalia Rocha Tardelli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27">
            <text:p>Pedro Augusto Lassance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27">
            <text:p>Rafaela Takada Kury Ur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27">
            <text:p>Regiane Cristina Marcelin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27">
            <text:p>Renan Gianotto de Oliveira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27">
            <text:p>Ricardo Rafful Kanawaty</text:p>
          </table:table-cell>
          <table:covered-table-cell/>
          <table:table-cell office:value-type="string" table:style-name="ce2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25">
            <text:p>Renata Aparecida Baldan</text:p>
          </table:table-cell>
          <table:covered-table-cell/>
          <table:table-cell office:value-type="string" table:style-name="ce26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27">
            <text:p>Rita Angelica de A. M. Sertã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27">
            <text:p>Sarah Barbosa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27">
            <text:p>Stefany N. da Silva Iscar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23">
            <text:p>Sulamita da Conceição Santo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27">
            <text:p>Vivian Lira Muranaka</text:p>
          </table:table-cell>
          <table:covered-table-cell/>
          <table:table-cell office:value-type="string" table:style-name="ce26">
            <text:p>MÉDICO PALIATIVISTA</text:p>
          </table:table-cell>
          <table:table-cell table:number-columns-repeated="16380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2" style:font-name-asian="Arial2" style:font-name-complex="Arial2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2" style:font-name-asian="Arial2" style:font-name-complex="Arial2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2" style:font-name-asian="Arial2" style:font-name-complex="Arial2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2" style:font-name-asian="Arial2" style:font-name-complex="Arial2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2" style:font-name-asian="Arial2" style:font-name-complex="Arial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/>
    </style:style>
    <style:style style:name="Status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Text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2" style:font-name-asian="Arial2" style:font-name-complex="Arial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07-08T14:20:32Z</dc:date>
    <meta:print-date>2025-07-08T14:18:02Z</meta:print-date>
  </office:meta>
</office:document-meta>
</file>