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9">
            <text:p>15/2/2024</text:p>
          </table:table-cell>
          <table:table-cell office:value-type="date" office:date-value="2026-02-14T00:00:00" table:style-name="ce19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20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21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JUNHO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24">
            <text:p>ORDEM</text:p>
          </table:table-cell>
          <table:table-cell office:value-type="string" table:number-columns-spanned="2" table:number-rows-spanned="1" table:style-name="ce25">
            <text:p>NOME DOS EMPREGADOS</text:p>
          </table:table-cell>
          <table:covered-table-cell/>
          <table:table-cell office:value-type="string" table:style-name="ce24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8">
            <text:p>ALESSANDRA MAGALHAES SANTOS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8">
            <text:p>ALEXANDRA RODRIGUES BRAZ</text:p>
          </table:table-cell>
          <table:covered-table-cell/>
          <table:table-cell office:value-type="string" table:style-name="ce10">
            <text:p>AJ.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8">
            <text:p>ALINE DE JESUS CARDADOR</text:p>
          </table:table-cell>
          <table:covered-table-cell/>
          <table:table-cell office:value-type="string" table:style-name="ce10">
            <text:p>AJ. COZINHA/ 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8">
            <text:p>ANA CAROLINA GERMANO ALVES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8">
            <text:p>ANA CALIANDRA<text:s/></text:p>
          </table:table-cell>
          <table:covered-table-cell/>
          <table:table-cell office:value-type="string" table:style-name="ce10">
            <text:p>NUTRICION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8">
            <text:p>ANA PAULA LACERDA<text:s/></text:p>
          </table:table-cell>
          <table:covered-table-cell/>
          <table:table-cell office:value-type="string" table:style-name="ce10">
            <text:p>COZINHEIRA/ DESLIGADA<text:s/>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8">
            <text:p>ANA PAULA MENDES DE SOUZ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8">
            <text:p>ANA PAULA RAIMUNDO KELLER</text:p>
          </table:table-cell>
          <table:covered-table-cell/>
          <table:table-cell office:value-type="string" table:style-name="ce10">
            <text:p>COZINHEIR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8">
            <text:p>ANTONIO EDSON LOPES DOS SANTOS<text:s/></text:p>
          </table:table-cell>
          <table:covered-table-cell/>
          <table:table-cell office:value-type="string" table:style-name="ce10">
            <text:p>AUX. ESTOQUE<text:s text:c="4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8">
            <text:p>BARBARA AMANDA M. GUERINO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8">
            <text:p>BRUNA RAFAELLA DA CUNHA SILVA</text:p>
          </table:table-cell>
          <table:covered-table-cell/>
          <table:table-cell office:value-type="string" table:style-name="ce10">
            <text:p>MEIO OFICIAL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8">
            <text:p>CAMILA REINALDO DOS SANTOS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8">
            <text:p>CARLOS ALBERTO DA SILVA SOUZA JUNIOR</text:p>
          </table:table-cell>
          <table:covered-table-cell/>
          <table:table-cell office:value-type="string" table:style-name="ce10">
            <text:p>COORD.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8">
            <text:p>CELIA RODRIGUES DE OLIVEIR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8">
            <text:p>CRISTIANE IZIDORO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8">
            <text:p>CRISTIANE SANTOS OLIVEIRA<text:s/>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8">
            <text:p>DAIANE MARIA DA SILVA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8">
            <text:p>DIANA PAIXAO SANTOS</text:p>
          </table:table-cell>
          <table:covered-table-cell/>
          <table:table-cell office:value-type="string" table:style-name="ce10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8">
            <text:p>DIEULOURDE PAUL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8">
            <text:p>DIONE OLIVEIRA SANTOS NOLASCO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8">
            <text:p>DIONICE BATISTA DE SOUZA SILVA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8">
            <text:p>DRIELE <text:s/>MICHELLY R. C. DE JESUS Brum</text:p>
          </table:table-cell>
          <table:covered-table-cell/>
          <table:table-cell office:value-type="string" table:style-name="ce10">
            <text:p>NUTRICION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8">
            <text:p>DRIKA CARDOSO DE SALES<text:s/>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8">
            <text:p>DULCILENE PEREIRA DE OLIVEIRA<text:s/>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8">
            <text:p>EDINA CRISTINA COSTA AGUIAR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8">
            <text:p>EDLEUZA SILVA SANTAN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8">
            <text:p>ELIANA AGOSTINHO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8">
            <text:p>ELAINE CRISTINA AVELINO DA SILVA MARTINS</text:p>
          </table:table-cell>
          <table:covered-table-cell/>
          <table:table-cell office:value-type="string" table:style-name="ce10">
            <text:p>LACTAR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8">
            <text:p>ELINDSEY APARECIDA VIEIRA DOS SANTOS</text:p>
          </table:table-cell>
          <table:covered-table-cell/>
          <table:table-cell office:value-type="string" table:style-name="ce10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8">
            <text:p>ELISETE NEVES MAGALHAES PORTO</text:p>
          </table:table-cell>
          <table:covered-table-cell/>
          <table:table-cell office:value-type="string" table:style-name="ce10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8">
            <text:p>ERLANDE GABRIEL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8">
            <text:p>EZEQUIEL DE SOUZA PONTES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8">
            <text:p>FABIANA CORREA BARROS PARDIN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8">
            <text:p>FABIANA SALES SANTAN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8">
            <text:p>FRANCIELI FIRMINO BONELI</text:p>
          </table:table-cell>
          <table:covered-table-cell/>
          <table:table-cell office:value-type="string" table:style-name="ce10">
            <text:p>NUTRICION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8">
            <text:p>FLORISVALDO APARECIDO F. DO NASCIMENTO<text:s/></text:p>
          </table:table-cell>
          <table:covered-table-cell/>
          <table:table-cell office:value-type="string" table:style-name="ce10">
            <text:p>AUX. ESTOQUE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8">
            <text:p>GABRIELLE DA COSTA COELHO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8">
            <text:p>IDACIONE NASCIMENTO RODRIGUES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8">
            <text:p>INEIDIS MOREIRA DE MEIRELES LEITE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8">
            <text:p>IVANETE MARIA MIGUEL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8">
            <text:p>ISABEL CRISTINA FIDELIS</text:p>
          </table:table-cell>
          <table:covered-table-cell/>
          <table:table-cell office:value-type="string" table:style-name="ce10">
            <text:p>TECNICA 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8">
            <text:p>ISABEL CRISTINA MOREIRA DA SILV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8">
            <text:p>ISMAEL RIBEIRO DOS SANTOS</text:p>
          </table:table-cell>
          <table:covered-table-cell/>
          <table:table-cell office:value-type="string" table:style-name="ce10">
            <text:p>AUX. ESTOQUE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8">
            <text:p>ISRAEL LINO</text:p>
          </table:table-cell>
          <table:covered-table-cell/>
          <table:table-cell office:value-type="string" table:style-name="ce10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8">
            <text:p>JACQUELINE CAROLINE DE OLIVEIRA CRUZ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8">
            <text:p>JEANE MARQUES DE ARAUJO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8">
            <text:p>JEANNE ROSENA JEUDY RHAU</text:p>
          </table:table-cell>
          <table:covered-table-cell/>
          <table:table-cell office:value-type="string" table:style-name="ce10">
            <text:p>COZINHEIR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8">
            <text:p>JESSICA NASCIMENTO FERREIRA DE OLIVEIRA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8">
            <text:p>JESSICA REZENER CUSTODIO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8">
            <text:p>JESSICA PAULO VIAJANTE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8">
            <text:p>JOSEFA DOS SANTOS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8">
            <text:p>JOSICLEIDE RODRIGUES ROCHA</text:p>
          </table:table-cell>
          <table:covered-table-cell/>
          <table:table-cell office:value-type="string" table:style-name="ce10">
            <text:p>AJ. COZINHA<text:s text:c="2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8">
            <text:p>JUCILENE FERREIRA DO NASCIMENTO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8">
            <text:p>JULIANA DE CASTRO BRITO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8">
            <text:p>KARINA SILVA DOS SANTOS</text:p>
          </table:table-cell>
          <table:covered-table-cell/>
          <table:table-cell office:value-type="string" table:style-name="ce10">
            <text:p>NUTRICION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8">
            <text:p>KATIUCHA CONCHAS DE LIMA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8">
            <text:p>KEILA C. MACEDO</text:p>
          </table:table-cell>
          <table:covered-table-cell/>
          <table:table-cell office:value-type="string" table:style-name="ce10">
            <text:p>AJ. COZINHA<text:s text:c="3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8">
            <text:p>KEYLA DA SILVA SOUS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8">
            <text:p>LAYANI HELENA DA SILVA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8">
            <text:p>LEILA REGINA DE SOUZA DUARTE</text:p>
          </table:table-cell>
          <table:covered-table-cell/>
          <table:table-cell office:value-type="string" table:style-name="ce10">
            <text:p>ASS. ADM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8">
            <text:p>LINDAURA FRANCISCO DA SILVA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8">
            <text:p>LUCIANA MARIA DE SOUZ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8">
            <text:p>LUCIMIRA DOS SANTOS B ARROS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8">
            <text:p>LUCIMEIRE RIBEIRO DE AGUIAR MARQUES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8">
            <text:p>LUCINEIDE PAULA DE OLIVEIRA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8">
            <text:p>LYLIAN DE FREITAS O. NUNES</text:p>
          </table:table-cell>
          <table:covered-table-cell/>
          <table:table-cell office:value-type="string" table:style-name="ce10">
            <text:p>NUTRICIONISTA/ 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8">
            <text:p>MAIANE LOURENCO COSME</text:p>
          </table:table-cell>
          <table:covered-table-cell/>
          <table:table-cell office:value-type="string" table:style-name="ce10">
            <text:p>LACTARISTA 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8">
            <text:p>MARCELA FIRMINO RODRIGUES DA SILVA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8">
            <text:p>MARIA DAS DORES PEREIRA DA SILVA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8">
            <text:p>MARIA DE LOURDES MARQUES</text:p>
          </table:table-cell>
          <table:covered-table-cell/>
          <table:table-cell office:value-type="string" table:style-name="ce10">
            <text:p>AJ. COZINHA<text:s text:c="6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8">
            <text:p>MARIA DO BOM PARTO DE AREIA LEAO</text:p>
          </table:table-cell>
          <table:covered-table-cell/>
          <table:table-cell office:value-type="string" table:style-name="ce10">
            <text:p>MEIO OFICIAL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8">
            <text:p>MARIANA FERREIRA BUENO</text:p>
          </table:table-cell>
          <table:covered-table-cell/>
          <table:table-cell office:value-type="string" table:style-name="ce10">
            <text:p>NUTRICION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8">
            <text:p>MARINALVA DE SOUSA VIEIRA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8">
            <text:p>MEIRE SANTOS <text:s/>DA SILVA<text:s/>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8">
            <text:p>MELANIE EMMANUEL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8">
            <text:p>MIKAELE VIEIRA COELHO<text:s/></text:p>
          </table:table-cell>
          <table:covered-table-cell/>
          <table:table-cell office:value-type="string" table:style-name="ce10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8">
            <text:p>MONICA CRISTINA DE FREITAS</text:p>
          </table:table-cell>
          <table:covered-table-cell/>
          <table:table-cell office:value-type="string" table:style-name="ce10">
            <text:p>TECN,NUTRIÇÃO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8">
            <text:p>MONIRA TEIXEIRA ROCH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8">
            <text:p>NATALIA LUZIA DE P. G. CHRISTOFOLETTI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8">
            <text:p>NEIDE APARECIDA SILVA DOS SANTOS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8">
            <text:p>PRISCILA PEREIRA DIAS LIBORIO</text:p>
          </table:table-cell>
          <table:covered-table-cell/>
          <table:table-cell office:value-type="string" table:style-name="ce10">
            <text:p>TECN. NUTRIÇÃO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8">
            <text:p>QUITERIA CAMILO DA SILVA JORGE</text:p>
          </table:table-cell>
          <table:covered-table-cell/>
          <table:table-cell office:value-type="string" table:style-name="ce10">
            <text:p>LACTAR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8">
            <text:p>REBECA DOS SANTOS OLIVEIRA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8">
            <text:p>REGINA AUGUSTA PARRA GARCIA</text:p>
          </table:table-cell>
          <table:covered-table-cell/>
          <table:table-cell office:value-type="string" table:style-name="ce10">
            <text:p>COORDDENAD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8">
            <text:p>ROSANA CRISTINA BARBOZA DE SOUZA</text:p>
          </table:table-cell>
          <table:covered-table-cell/>
          <table:table-cell office:value-type="string" table:style-name="ce10">
            <text:p>AJ. COZINHA/DESLIGAD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8">
            <text:p>ROSANGELA CANDIDA DE JESUS NASCIMENTO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8">
            <text:p>STEFANI MEIRA DOS REIS</text:p>
          </table:table-cell>
          <table:covered-table-cell/>
          <table:table-cell office:value-type="string" table:style-name="ce10">
            <text:p>AJ. COZINHA<text:s text:c="2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8">
            <text:p>SUSI <text:s/>HELENA ALBINO</text:p>
          </table:table-cell>
          <table:covered-table-cell/>
          <table:table-cell office:value-type="string" table:style-name="ce10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8">
            <text:p>SILVANA CRISTINA DA SILVA</text:p>
          </table:table-cell>
          <table:covered-table-cell/>
          <table:table-cell office:value-type="string" table:style-name="ce10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8">
            <text:p>SUZANA DE OLIVEIR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8">
            <text:p>TANIA APARECIDA FORTES DE CAMPOS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8">
            <text:p>THAIS JERONIMO SILVA</text:p>
          </table:table-cell>
          <table:covered-table-cell/>
          <table:table-cell office:value-type="string" table:style-name="ce10">
            <text:p>AUX. ESTOQUE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8">
            <text:p>VALERIA MARIA TRAVASSOS</text:p>
          </table:table-cell>
          <table:covered-table-cell/>
          <table:table-cell office:value-type="string" table:style-name="ce10">
            <text:p>AUX. ESTOQUE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8">
            <text:p>VANESSA JULIA DA SILVA</text:p>
          </table:table-cell>
          <table:covered-table-cell/>
          <table:table-cell office:value-type="string" table:style-name="ce10">
            <text:p>TECN.NUTRIÇÃO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8">
            <text:p>VANI APARECIDA DA SILV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8">
            <text:p>VANIA MARIA VICENTE</text:p>
          </table:table-cell>
          <table:covered-table-cell/>
          <table:table-cell office:value-type="string" table:style-name="ce10">
            <text:p>AJ. COZINHA<text:s text:c="2"/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8">
            <text:p>VANUZA DOS SANTOS PEREIRA<text:s/>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7">
            <text:p>VITORIA CAMILA AQUINO DA SILVA</text:p>
          </table:table-cell>
          <table:covered-table-cell/>
          <table:table-cell office:value-type="string" table:style-name="ce10">
            <text:p>LACTARISTA/DESLIGAD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8">
            <text:p>VITORIA CIRINEU MARQUES</text:p>
          </table:table-cell>
          <table:covered-table-cell/>
          <table:table-cell office:value-type="string" table:style-name="ce10">
            <text:p>LACTARISTA<text:s/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8">
            <text:p>VIVIAN NATALIA MATOS OLIVEIRA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8">
            <text:p>WENDER SOUZA DE ASSIM</text:p>
          </table:table-cell>
          <table:covered-table-cell/>
          <table:table-cell office:value-type="string" table:style-name="ce10">
            <text:p>AUX. ESTOQUE/DESLIGADO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8">
            <text:p>WILLIAM DOS SANTOS FRANCO</text:p>
          </table:table-cell>
          <table:covered-table-cell/>
          <table:table-cell office:value-type="string" table:style-name="ce10">
            <text:p>NUTRICIONIST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8">
            <text:p>YOUSELOVE JECROIS</text:p>
          </table:table-cell>
          <table:covered-table-cell/>
          <table:table-cell office:value-type="string" table:style-name="ce10">
            <text:p>AJ. COZINHA</text:p>
          </table:table-cell>
          <table:table-cell table:style-name="ce6"/>
          <table:table-cell table:number-columns-repeated="16379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7-11T18:31:33Z</dc:date>
    <meta:print-date>2025-07-11T18:31:05Z</meta:print-date>
  </office:meta>
</office:document-meta>
</file>