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2">
            <text:p>8/10/2024</text:p>
          </table:table-cell>
          <table:table-cell office:value-type="date" office:date-value="2026-10-07T00:00:00" table:style-name="ce12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3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3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1">
            <text:p>AMANDA JAYNE GDES RISUE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1">
            <text:p>CLARA ROSENBERG SCHNEID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1">
            <text:p>DANIEL BARROS DE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1">
            <text:p>DANIEL GUARDA MANS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1">
            <text:p>EDNA DE FREITAS MATIAS</text:p>
          </table:table-cell>
          <table:covered-table-cell/>
          <table:table-cell office:value-type="string" table:style-name="ce20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1">
            <text:p>EDUARDO GEORGE BAPTISTA DE CARVALH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1">
            <text:p>FERNANDO JOSE MACEDO MENDES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1">
            <text:p>IVAN PICOLI DANT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1">
            <text:p>JOSE ANTONIO ANDRADE LOB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1">
            <text:p>PAULO CESAR MUSUMEC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1">
            <text:p>PEDRO JULIANO DE MESQUITA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1">
            <text:p>RODOLFO GIL FERNANDES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1">
            <text:p>RODRIGO UBIRATAN FRANCO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1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1">
            <text:p>TACIANE ADAMI DE ARRUDA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1">
            <text:p>THIAGO PIRES BRI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3:44:39Z</dc:date>
    <meta:print-date>2025-07-14T13:42:10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