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3">
            <text:p>29/9/2024</text:p>
          </table:table-cell>
          <table:table-cell office:value-type="date" office:date-value="2025-09-28T00:00:00" table:style-name="ce13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4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5">
            <text:p>R$ 149.111,0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</text:p>
          </table:table-cell>
          <table:covered-table-cell/>
          <table:table-cell office:value-type="string" table:number-columns-spanned="2" table:number-rows-spanned="1" table:style-name="ce17">
            <text:p>JUNHO/2025</text:p>
          </table:table-cell>
          <table:covered-table-cell/>
          <table:table-cell table:style-name="ce4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text:s/>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CLAUDINEI ROMERO BRUNELI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2">
            <text:p>DAVID RIBEIRO GIMENEZ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EDSON RICARDO COSTA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NTONIO CARLOS DA SILVA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EMERSON RODRIGO DOS SANT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DANIEL CRISTIANO GRAMA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DANILO DA SILVA ANDRADE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MARCO ANDRÉ CHIQUETO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JOSE APARECIDO DOS SANT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JOSE PAULINO DE CAMPOS NETO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LUIS GUSTAVO DE GODOY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MARCELO SANTOS DE AQUINO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MARCO ANTONIO DOS SANT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<text:s text:c="5"/>MIKE PEREIRA DOS SANT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NELSON SOUTO FERREIRA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NERI JOSE PEREIRA GONCALVE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RODRIGO APARECIDO CARL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SERGIO ALMEIDA DA SILVA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THIAGO DIAS DA SILVA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VAGNER DE SOUZA FIDELIS DOS SANTOS</text:p>
          </table:table-cell>
          <table:covered-table-cell/>
          <table:table-cell office:value-type="string" table:style-name="ce6">
            <text:p>Condutor de Ambulância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1:40:21Z</dc:date>
    <meta:print-date>2025-07-10T11:39:3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