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cell-protect="non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Normal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Normal_32_7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37" style:family="table-cell" style:parent-style-name="Normal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38" style:family="table-cell" style:parent-style-name="Normal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7.99041666666667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26.564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99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JUMP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number-columns-repeated="1011" table:default-cell-style-name="ce2"/>
        <table:table-column table:style-name="co13" table:number-columns-repeated="15361" table:default-cell-style-name="ce3"/>
        <table:table-row table:style-name="ro1">
          <table:table-cell office:value-type="string" table:number-columns-spanned="4" table:number-rows-spanned="1" table:style-name="ce1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2">
          <table:table-cell office:value-type="string" table:number-columns-spanned="4" table:number-rows-spanned="1" table:style-name="ce3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3">
          <table:table-cell office:value-type="string" table:number-columns-spanned="2" table:number-rows-spanned="1" table:style-name="ce20">
            <text:p>ÓRGÃO CONTRATANTE:</text:p>
          </table:table-cell>
          <table:covered-table-cell/>
          <table:table-cell office:value-type="string" table:number-columns-spanned="2" table:number-rows-spanned="1" table:style-name="ce21">
            <text:p>REDE MUN.DR.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CONTRATADA:</text:p>
          </table:table-cell>
          <table:covered-table-cell/>
          <table:table-cell office:value-type="string" table:number-columns-spanned="2" table:number-rows-spanned="1" table:style-name="ce21">
            <text:p>JUMPER SEGURANÇA E VIGILANCIA PATRIMONIAL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CNPJ:</text:p>
          </table:table-cell>
          <table:covered-table-cell/>
          <table:table-cell office:value-type="string" table:number-columns-spanned="2" table:number-rows-spanned="1" table:style-name="ce22">
            <text:p>26.886.266/0001-77</text:p>
          </table:table-cell>
          <table:covered-table-cell/>
          <table:table-cell table:style-name="ce4"/>
          <table:table-cell office:value-type="string" table:number-columns-spanned="6" table:number-rows-spanned="4" table:style-name="ce14">
            <text:p>OBS: FAVOR NÃO ALTERAL A DISPOSIÇÃO DAS COLUNAS OU MESCLAR CELULAS - NECESSARIAMENTE, DEVE COINCIDIR COM AS ESCALAS DE SERVIÇOS</text:p>
          </table:table-cell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1" table:style-name="ce20">
            <text:p>Nº DO PROCESSO:</text:p>
          </table:table-cell>
          <table:covered-table-cell/>
          <table:table-cell office:value-type="string" table:number-columns-spanned="2" table:number-rows-spanned="1" table:style-name="ce21">
            <text:p>HMMG.2023.00000663-65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1" table:style-name="ce20">
            <text:p>Nº DO TERMO:</text:p>
          </table:table-cell>
          <table:covered-table-cell/>
          <table:table-cell office:value-type="string" table:number-columns-spanned="2" table:number-rows-spanned="1" table:style-name="ce21">
            <text:p>H00007/2024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4">
          <table:table-cell office:value-type="string" table:number-columns-spanned="2" table:number-rows-spanned="1" table:style-name="ce20">
            <text:p>OBJETO:</text:p>
          </table:table-cell>
          <table:covered-table-cell/>
          <table:table-cell office:value-type="string" table:number-columns-spanned="2" table:number-rows-spanned="1" table:style-name="ce23">
            <text:p><text:s/>CONTRATAÇÃO DE EMPRESA PARA PRESTAÇÃO DE SERVIÇOS DE VIGILÂNCIA E SEGURANÇA PATRIMONIAL, COM O FORNECIMENTO DE SOLUÇÃO COMPLETA EM RECURSOS HUMANOS, ENVOLVENDO PLANEJAMENTO, GERENCIAMENTO, IMPLANTAÇÃO DE PROCEDIMENTOS OPERACIONAIS, PROVIDÊNCIA E TRAMITAÇÃO EM TODOS OS POSSÍVEIS EVENTOS RELACIONADOS AO SERVIÇO DE SEGURANÇA. CONTROLANDO E TRAZENDO SOLUÇÕES AOS ACESSOS, ÁREAS DE GRANDE CIRCULAÇÃO E EM QUALQUER AMBIENTE QUE APRESENTE SITUAÇÃO DE VULNERABILIDADE; DISPONDO DE MÃO DE OBRA E EQUIPAMENTOS NAS UNIDADES QUE COMPÕEM A REDE DR. MÁRIO GATTI, CONFORME ESPECIFICAÇÕES ESTABELECIDAS NO EDITAL E SEUS ANEXOS.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2" table:style-name="ce20">
            <text:p>PERÍODO DE VIGÊNCIA:</text:p>
          </table:table-cell>
          <table:covered-table-cell/>
          <table:table-cell office:value-type="string" table:style-name="ce24">
            <text:p>INÍCIO</text:p>
          </table:table-cell>
          <table:table-cell office:value-type="string" table:style-name="ce24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01-15T00:00:00" table:style-name="ce25">
            <text:p>15/01/2024</text:p>
          </table:table-cell>
          <table:table-cell office:value-type="date" office:date-value="2026-01-14T00:00:00" table:style-name="ce25">
            <text:p>14/01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VALOR TOTAL DO CONTRATO:</text:p>
          </table:table-cell>
          <table:covered-table-cell/>
          <table:table-cell office:value-type="float" office:value="23279163.359999999" table:number-columns-spanned="2" table:number-rows-spanned="1" table:style-name="ce26">
            <text:p>R$ 23.279.163,36</text:p>
          </table:table-cell>
          <table:covered-table-cell/>
          <table:table-cell office:value-type="string" table:number-columns-spanned="8" table:number-rows-spanned="2" table:style-name="ce34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3">
          <table:table-cell office:value-type="string" table:number-columns-spanned="2" table:number-rows-spanned="1" table:style-name="ce20">
            <text:p>VALOR MENSAL DO CONTRATO:</text:p>
          </table:table-cell>
          <table:covered-table-cell/>
          <table:table-cell office:value-type="float" office:value="969965.14" table:formula="msoxl:=C11/24" table:number-columns-spanned="2" table:number-rows-spanned="1" table:style-name="ce27">
            <text:p>R$ 969.965,14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5">
          <table:table-cell office:value-type="string" table:number-columns-spanned="2" table:number-rows-spanned="1" table:style-name="ce28">
            <text:p>MÊS DE REFERÊNCIA:</text:p>
          </table:table-cell>
          <table:covered-table-cell/>
          <table:table-cell office:value-type="string" table:number-columns-spanned="2" table:number-rows-spanned="1" table:style-name="ce29">
            <text:p>JUNHO/2025</text:p>
          </table:table-cell>
          <table:covered-table-cell/>
          <table:table-cell office:value-type="string" table:number-columns-spanned="8" table:number-rows-spanned="1" table:style-name="ce35">
            <text:p>Informações complementares para a atualização cadastral do CNES</text:p>
          </table:table-cell>
          <table:covered-table-cell table:number-columns-repeated="7"/>
          <table:table-cell table:number-columns-repeated="16372"/>
        </table:table-row>
        <table:table-row table:style-name="ro6">
          <table:table-cell office:value-type="string" table:style-name="ce30">
            <text:p>ORDEM</text:p>
          </table:table-cell>
          <table:table-cell office:value-type="string" table:number-columns-spanned="2" table:number-rows-spanned="1" table:style-name="ce20">
            <text:p>NOME DOS EMPREGADOS<text:s/></text:p>
          </table:table-cell>
          <table:covered-table-cell/>
          <table:table-cell office:value-type="string" table:style-name="ce31">
            <text:p>FUNÇÃO / ATIVIDADE EXERCIDA</text:p>
          </table:table-cell>
          <table:table-cell office:value-type="string" table:style-name="ce5">
            <text:p>CBO (Classificação Brasileira de Ocupação)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a Horário Semanal</text:p>
          </table:table-cell>
          <table:table-cell office:value-type="string" table:style-name="ce6">
            <text:p>Regime</text:p>
          </table:table-cell>
          <table:table-cell office:value-type="string" table:style-name="ce6">
            <text:p>Localização do Posto de Trabalho</text:p>
          </table:table-cell>
          <table:table-cell office:value-type="string" table:style-name="ce6">
            <text:p>Data de Início de Serviço</text:p>
          </table:table-cell>
          <table:table-cell office:value-type="string" table:style-name="ce6">
            <text:p>Data de Desligamento</text:p>
          </table:table-cell>
          <table:table-cell office:value-type="string" table:style-name="ce7">
            <text:p>Observação:</text:p>
          </table:table-cell>
          <table:table-cell table:number-columns-repeated="16372"/>
        </table:table-row>
        <table:table-row table:style-name="ro7">
          <table:table-cell office:value-type="float" office:value="1" table:style-name="ce32">
            <text:p>1</text:p>
          </table:table-cell>
          <table:table-cell office:value-type="string" table:number-columns-spanned="2" table:number-rows-spanned="1" table:style-name="ce38">
            <text:p>ABEL FERNANDO LANNA DE OLIVEIRA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7455709773" table:style-name="ce9">
            <text:p>174.557.097-7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" table:style-name="ce32">
            <text:p>2</text:p>
          </table:table-cell>
          <table:table-cell office:value-type="string" table:number-columns-spanned="2" table:number-rows-spanned="1" table:style-name="ce38">
            <text:p>ADALTO CESAR CASTELLANI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449995219" table:style-name="ce9">
            <text:p>34.499.952-1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" table:style-name="ce32">
            <text:p>3</text:p>
          </table:table-cell>
          <table:table-cell office:value-type="string" table:number-columns-spanned="2" table:number-rows-spanned="1" table:style-name="ce38">
            <text:p>ADEAN DE JESUS SILVA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7630174870" table:style-name="ce9">
            <text:p>276.301.74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" table:style-name="ce32">
            <text:p>4</text:p>
          </table:table-cell>
          <table:table-cell office:value-type="string" table:number-columns-spanned="2" table:number-rows-spanned="1" table:style-name="ce38">
            <text:p>ADEMIR DO CARMO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868823851" table:style-name="ce9">
            <text:p>68.688.238-5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" table:style-name="ce32">
            <text:p>5</text:p>
          </table:table-cell>
          <table:table-cell office:value-type="string" table:number-columns-spanned="2" table:number-rows-spanned="1" table:style-name="ce38">
            <text:p>ADENILSON DE JESUS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073365575" table:style-name="ce9">
            <text:p>30.733.655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25T00:00:00" table:style-name="ce11">
            <text:p>2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" table:style-name="ce32">
            <text:p>6</text:p>
          </table:table-cell>
          <table:table-cell office:value-type="string" table:number-columns-spanned="2" table:number-rows-spanned="1" table:style-name="ce38">
            <text:p>ADEVALDO MAURICIO RAMOS JUNIOR<text:s text:c="2"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498943889" table:style-name="ce9">
            <text:p>224.989.438-8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" table:style-name="ce32">
            <text:p>7</text:p>
          </table:table-cell>
          <table:table-cell office:value-type="string" table:number-columns-spanned="2" table:number-rows-spanned="1" table:style-name="ce38">
            <text:p>ADILSON CARLOS PAES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9370174850" table:style-name="ce9">
            <text:p>93.701.748-5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" table:style-name="ce32">
            <text:p>8</text:p>
          </table:table-cell>
          <table:table-cell office:value-type="string" table:number-columns-spanned="2" table:number-rows-spanned="1" table:style-name="ce38">
            <text:p>ADILSON CONCEICAO PEREIRA DE OLIVEIRA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7640424534" table:style-name="ce9">
            <text:p>576.404.245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" table:style-name="ce32">
            <text:p>9</text:p>
          </table:table-cell>
          <table:table-cell office:value-type="string" table:number-columns-spanned="2" table:number-rows-spanned="1" table:style-name="ce38">
            <text:p>ADILSON ELOY DA SILVA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859029549" table:style-name="ce9">
            <text:p>408.590.295-4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" table:style-name="ce32">
            <text:p>10</text:p>
          </table:table-cell>
          <table:table-cell office:value-type="string" table:number-columns-spanned="2" table:number-rows-spanned="1" table:style-name="ce38">
            <text:p>ADILSON SEVERINO DA SILVA</text:p>
          </table:table-cell>
          <table:covered-table-cell/>
          <table:table-cell office:value-type="string" table:style-name="ce37">
            <text:p><text:s/>SUPERVISOR</text:p>
          </table:table-cell>
          <table:table-cell office:value-type="string" table:style-name="ce8">
            <text:p>5173-30</text:p>
          </table:table-cell>
          <table:table-cell office:value-type="float" office:value="36088972831" table:style-name="ce9">
            <text:p>360.889.728-3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" table:style-name="ce32">
            <text:p>11</text:p>
          </table:table-cell>
          <table:table-cell office:value-type="string" table:number-columns-spanned="2" table:number-rows-spanned="1" table:style-name="ce38">
            <text:p>ADRIANO PACHECO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4853865870" table:style-name="ce9">
            <text:p>248.538.65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" table:style-name="ce32">
            <text:p>12</text:p>
          </table:table-cell>
          <table:table-cell office:value-type="string" table:number-columns-spanned="2" table:number-rows-spanned="1" table:style-name="ce38">
            <text:p>AILTON DE JESUS SANTOS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3407991568" table:style-name="ce9">
            <text:p>334.079.915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" table:style-name="ce32">
            <text:p>13</text:p>
          </table:table-cell>
          <table:table-cell office:value-type="string" table:number-columns-spanned="2" table:number-rows-spanned="1" table:style-name="ce38">
            <text:p>AIRTON RAIMUNDO PEREIRA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3444542968" table:style-name="ce9">
            <text:p>634.445.429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" table:style-name="ce32">
            <text:p>14</text:p>
          </table:table-cell>
          <table:table-cell office:value-type="string" table:number-columns-spanned="2" table:number-rows-spanned="1" table:style-name="ce38">
            <text:p>ALCIMAR DANTAS DA SILVA<text:s text:c="2"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544010861" table:style-name="ce9">
            <text:p>45.440.108-6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" table:style-name="ce32">
            <text:p>15</text:p>
          </table:table-cell>
          <table:table-cell office:value-type="string" table:number-columns-spanned="2" table:number-rows-spanned="1" table:style-name="ce38">
            <text:p>ALESSANDRO NERY DOS SANTOS<text:s text:c="2"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1289032807" table:style-name="ce9">
            <text:p>412.890.328-0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" table:style-name="ce32">
            <text:p>16</text:p>
          </table:table-cell>
          <table:table-cell office:value-type="string" table:number-columns-spanned="2" table:number-rows-spanned="1" table:style-name="ce38">
            <text:p>ALEXANDRE FABIANI COSTA<text:s/></text:p>
          </table:table-cell>
          <table:covered-table-cell/>
          <table:table-cell office:value-type="string" table:style-name="ce37">
            <text:p>GESTOR</text:p>
          </table:table-cell>
          <table:table-cell office:value-type="string" table:style-name="ce8">
            <text:p>5173-30</text:p>
          </table:table-cell>
          <table:table-cell office:value-type="float" office:value="54701177822" table:style-name="ce9">
            <text:p>547.011.778-2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" table:style-name="ce32">
            <text:p>17</text:p>
          </table:table-cell>
          <table:table-cell office:value-type="string" table:number-columns-spanned="2" table:number-rows-spanned="1" table:style-name="ce38">
            <text:p>ALEXSANDRA DA SILVA<text:s text:c="2"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9325819880" table:style-name="ce9">
            <text:p>293.258.198-8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8" table:style-name="ce32">
            <text:p>18</text:p>
          </table:table-cell>
          <table:table-cell office:value-type="string" table:number-columns-spanned="2" table:number-rows-spanned="1" table:style-name="ce38">
            <text:p>ALTIVO LUCIANO NETO DA SILVA<text:s text:c="2"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561964884" table:style-name="ce9">
            <text:p>225.619.648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9" table:style-name="ce32">
            <text:p>19</text:p>
          </table:table-cell>
          <table:table-cell office:value-type="string" table:number-columns-spanned="2" table:number-rows-spanned="1" table:style-name="ce38">
            <text:p>AMAILDO JOSE INGLES DOS SANTOS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03-10</text:p>
          </table:table-cell>
          <table:table-cell office:value-type="float" office:value="34266791836" table:style-name="ce9">
            <text:p>342.667.918-3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6X1 DF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0" table:style-name="ce32">
            <text:p>20</text:p>
          </table:table-cell>
          <table:table-cell office:value-type="string" table:number-columns-spanned="2" table:number-rows-spanned="1" table:style-name="ce38">
            <text:p>AMAURI ESTEVAM (VIGILANTE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56053420" table:style-name="ce9">
            <text:p>26.560.534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1" table:style-name="ce32">
            <text:p>21</text:p>
          </table:table-cell>
          <table:table-cell office:value-type="string" table:number-columns-spanned="2" table:number-rows-spanned="1" table:style-name="ce38">
            <text:p>ANA PAULA BISPO DA SILVA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394423675" table:style-name="ce9">
            <text:p>13.944.236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2" table:style-name="ce32">
            <text:p>22</text:p>
          </table:table-cell>
          <table:table-cell office:value-type="string" table:number-columns-spanned="2" table:number-rows-spanned="1" table:style-name="ce38">
            <text:p>ANA PAULA FAILLA PEDRO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8478767835" table:style-name="ce9">
            <text:p>384.787.678-3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3" table:style-name="ce32">
            <text:p>23</text:p>
          </table:table-cell>
          <table:table-cell office:value-type="string" table:number-columns-spanned="2" table:number-rows-spanned="1" table:style-name="ce38">
            <text:p>ANA PAULA MADALENA<text:s text:c="2"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1629067830" table:style-name="ce9">
            <text:p>216.290.67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9 - SAMU (UPA METROPOLITANA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4" table:style-name="ce32">
            <text:p>24</text:p>
          </table:table-cell>
          <table:table-cell office:value-type="string" table:number-columns-spanned="2" table:number-rows-spanned="1" table:style-name="ce38">
            <text:p>ANA PAULA PEREIRA NEGREIROS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5367159826" table:style-name="ce9">
            <text:p>353.671.598-2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5" table:style-name="ce32">
            <text:p>25</text:p>
          </table:table-cell>
          <table:table-cell office:value-type="string" table:number-columns-spanned="2" table:number-rows-spanned="1" table:style-name="ce38">
            <text:p>ANDRE DOS SANTOS<text:s text:c="2"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9860805890" table:style-name="ce9">
            <text:p>398.608.058-9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6" table:style-name="ce32">
            <text:p>26</text:p>
          </table:table-cell>
          <table:table-cell office:value-type="string" table:number-columns-spanned="2" table:number-rows-spanned="1" table:style-name="ce38">
            <text:p>ANDRE DOS SANTOS GUIMARÃES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086978875" table:style-name="ce9">
            <text:p>260.869.788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7" table:style-name="ce32">
            <text:p>27</text:p>
          </table:table-cell>
          <table:table-cell office:value-type="string" table:number-columns-spanned="2" table:number-rows-spanned="1" table:style-name="ce38">
            <text:p>ANDREIA FERREIRA<text:s text:c="2"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8338484458" table:style-name="ce9">
            <text:p>83.384.844-5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8" table:style-name="ce32">
            <text:p>28</text:p>
          </table:table-cell>
          <table:table-cell office:value-type="string" table:number-columns-spanned="2" table:number-rows-spanned="1" table:style-name="ce38">
            <text:p>ANGELA CRISTINA DA SILVA RODRIGUES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951023857" table:style-name="ce9">
            <text:p>49.510.238-5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9" table:style-name="ce32">
            <text:p>29</text:p>
          </table:table-cell>
          <table:table-cell office:value-type="string" table:number-columns-spanned="2" table:number-rows-spanned="1" table:style-name="ce38">
            <text:p>ANGELINA DIAS RODRIGUES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716595828" table:style-name="ce9">
            <text:p>227.165.958-2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0" table:style-name="ce32">
            <text:p>30</text:p>
          </table:table-cell>
          <table:table-cell office:value-type="string" table:number-columns-spanned="2" table:number-rows-spanned="1" table:style-name="ce38">
            <text:p>ARAMIS ANDRADE ALVEZ<text:s text:c="3"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170758839" table:style-name="ce9">
            <text:p>251.707.588-3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1" table:style-name="ce32">
            <text:p>31</text:p>
          </table:table-cell>
          <table:table-cell office:value-type="string" table:number-columns-spanned="2" table:number-rows-spanned="1" table:style-name="ce38">
            <text:p>CARLOS EDUARDO DUO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6970081893" table:style-name="ce9">
            <text:p>469.700.818-9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2" table:style-name="ce32">
            <text:p>32</text:p>
          </table:table-cell>
          <table:table-cell office:value-type="string" table:number-columns-spanned="2" table:number-rows-spanned="1" table:style-name="ce38">
            <text:p>CARLOS PORTO BATISTA<text:s text:c="2"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666547860" table:style-name="ce9">
            <text:p>256.665.478-6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3" table:style-name="ce32">
            <text:p>33</text:p>
          </table:table-cell>
          <table:table-cell office:value-type="string" table:number-columns-spanned="2" table:number-rows-spanned="1" table:style-name="ce38">
            <text:p>CARLOS VIEIRA RAMOS<text:s text:c="2"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654119877" table:style-name="ce9">
            <text:p>256.541.198-7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4" table:style-name="ce32">
            <text:p>34</text:p>
          </table:table-cell>
          <table:table-cell office:value-type="string" table:number-columns-spanned="2" table:number-rows-spanned="1" table:style-name="ce38">
            <text:p>CELSO VITAL LEITE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7009708886" table:style-name="ce9">
            <text:p>270.097.088-8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5" table:style-name="ce32">
            <text:p>35</text:p>
          </table:table-cell>
          <table:table-cell office:value-type="string" table:number-columns-spanned="2" table:number-rows-spanned="1" table:style-name="ce38">
            <text:p>CHRISTIAN DAMAS DO COUTO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6788149801" table:style-name="ce9">
            <text:p>367.881.498-0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6" table:style-name="ce32">
            <text:p>36</text:p>
          </table:table-cell>
          <table:table-cell office:value-type="string" table:number-columns-spanned="2" table:number-rows-spanned="1" table:style-name="ce38">
            <text:p>CICERO BATISTA DE PAIVA NETO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1733980830" table:style-name="ce9">
            <text:p>217.339.80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7" table:style-name="ce32">
            <text:p>37</text:p>
          </table:table-cell>
          <table:table-cell office:value-type="string" table:number-columns-spanned="2" table:number-rows-spanned="1" table:style-name="ce38">
            <text:p>CICERO DE SOUZA JUNIOR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850540539" table:style-name="ce9">
            <text:p>58.505.405-3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8" table:style-name="ce32">
            <text:p>38</text:p>
          </table:table-cell>
          <table:table-cell office:value-type="string" table:number-columns-spanned="2" table:number-rows-spanned="1" table:style-name="ce38">
            <text:p>CIRO BARBOSA DE SIQUEIRA JUNIOR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8638737858" table:style-name="ce9">
            <text:p>386.387.378-5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9" table:style-name="ce32">
            <text:p>39</text:p>
          </table:table-cell>
          <table:table-cell office:value-type="string" table:number-columns-spanned="2" table:number-rows-spanned="1" table:style-name="ce38">
            <text:p>CLAUDECIR VIANA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404204807" table:style-name="ce9">
            <text:p>224.042.048-0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0" table:style-name="ce32">
            <text:p>40</text:p>
          </table:table-cell>
          <table:table-cell office:value-type="string" table:number-columns-spanned="2" table:number-rows-spanned="1" table:style-name="ce38">
            <text:p>CLAUDINUNES PEREIRA DA COSTA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84296562" table:style-name="ce9">
            <text:p>2.842.965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1" table:style-name="ce32">
            <text:p>41</text:p>
          </table:table-cell>
          <table:table-cell office:value-type="string" table:number-columns-spanned="2" table:number-rows-spanned="1" table:style-name="ce38">
            <text:p>CLAUDIO DA SILVA FARIAS<text:s text:c="2"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245867856" table:style-name="ce9">
            <text:p>402.458.678-5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2" table:style-name="ce32">
            <text:p>42</text:p>
          </table:table-cell>
          <table:table-cell office:value-type="string" table:number-columns-spanned="2" table:number-rows-spanned="1" table:style-name="ce38">
            <text:p>CLAUDIO OSCAR DE OLIVEIRA<text:s text:c="2"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8996441821" table:style-name="ce9">
            <text:p>389.964.418-2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3" table:style-name="ce32">
            <text:p>43</text:p>
          </table:table-cell>
          <table:table-cell office:value-type="string" table:number-columns-spanned="2" table:number-rows-spanned="1" table:style-name="ce38">
            <text:p>CLEBER EDERSON DA SILVA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3118546840" table:style-name="ce9">
            <text:p>431.185.468-4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4" table:style-name="ce32">
            <text:p>44</text:p>
          </table:table-cell>
          <table:table-cell office:value-type="string" table:number-columns-spanned="2" table:number-rows-spanned="1" table:style-name="ce38">
            <text:p>DANIEL DE TOLEDO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5491864854" table:style-name="ce9">
            <text:p>154.918.648-5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5" table:style-name="ce32">
            <text:p>45</text:p>
          </table:table-cell>
          <table:table-cell office:value-type="string" table:number-columns-spanned="2" table:number-rows-spanned="1" table:style-name="ce38">
            <text:p>DANIEL PEREIRA SCHULTZ<text:s text:c="2"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865735870" table:style-name="ce9">
            <text:p>258.657.35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6" table:style-name="ce32">
            <text:p>46</text:p>
          </table:table-cell>
          <table:table-cell office:value-type="string" table:number-columns-spanned="2" table:number-rows-spanned="1" table:style-name="ce38">
            <text:p>DANIELE ALVES DE CASTILHO<text:s text:c="3"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726351808" table:style-name="ce9">
            <text:p>227.263.51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7" table:style-name="ce32">
            <text:p>47</text:p>
          </table:table-cell>
          <table:table-cell office:value-type="string" table:number-columns-spanned="2" table:number-rows-spanned="1" table:style-name="ce38">
            <text:p>DENIS GONCALVES FIRMINO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194980505" table:style-name="ce9">
            <text:p>31.949.805-0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8" table:style-name="ce32">
            <text:p>48</text:p>
          </table:table-cell>
          <table:table-cell office:value-type="string" table:number-columns-spanned="2" table:number-rows-spanned="1" table:style-name="ce38">
            <text:p>DENISE PIRES MENEZES MARQUES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486131809" table:style-name="ce9">
            <text:p>224.861.318-0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9" table:style-name="ce32">
            <text:p>49</text:p>
          </table:table-cell>
          <table:table-cell office:value-type="string" table:number-columns-spanned="2" table:number-rows-spanned="1" table:style-name="ce38">
            <text:p>DENISE TEIXEIRA <text:s/>DAMASCO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7190098801" table:style-name="ce9">
            <text:p>171.900.988-0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0" table:style-name="ce32">
            <text:p>50</text:p>
          </table:table-cell>
          <table:table-cell office:value-type="string" table:number-columns-spanned="2" table:number-rows-spanned="1" table:style-name="ce38">
            <text:p>DERZIANY DO NASCIMENTO FONTINELE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100188895" table:style-name="ce9">
            <text:p>221.001.888-9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1" table:style-name="ce32">
            <text:p>51</text:p>
          </table:table-cell>
          <table:table-cell office:value-type="string" table:number-columns-spanned="2" table:number-rows-spanned="1" table:style-name="ce38">
            <text:p>DIANA DA SILVA TOMAZ<text:s text:c="2"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8808127893" table:style-name="ce9">
            <text:p>188.081.278-9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2" table:style-name="ce32">
            <text:p>52</text:p>
          </table:table-cell>
          <table:table-cell office:value-type="string" table:number-columns-spanned="2" table:number-rows-spanned="1" table:style-name="ce38">
            <text:p>DIEGO FERREIRA WOLFF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865758838" table:style-name="ce9">
            <text:p>268.657.58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3" table:style-name="ce32">
            <text:p>53</text:p>
          </table:table-cell>
          <table:table-cell office:value-type="string" table:number-columns-spanned="2" table:number-rows-spanned="1" table:style-name="ce38">
            <text:p>DIOGO FERREIRA SILVA DE SOUZA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82228108049" table:style-name="ce9">
            <text:p>822.281.080-4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4" table:style-name="ce32">
            <text:p>54</text:p>
          </table:table-cell>
          <table:table-cell office:value-type="string" table:number-columns-spanned="2" table:number-rows-spanned="1" table:style-name="ce38">
            <text:p>DOMINGOS ALVES ABRANTE FILHO<text:s text:c="2"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7231794866" table:style-name="ce9">
            <text:p>272.317.948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5" table:style-name="ce32">
            <text:p>55</text:p>
          </table:table-cell>
          <table:table-cell office:value-type="string" table:number-columns-spanned="2" table:number-rows-spanned="1" table:style-name="ce38">
            <text:p>DONISETE APARECIDO FERRAS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7060765468" table:style-name="ce9">
            <text:p>670.607.654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6" table:style-name="ce32">
            <text:p>56</text:p>
          </table:table-cell>
          <table:table-cell office:value-type="string" table:number-columns-spanned="2" table:number-rows-spanned="1" table:style-name="ce38">
            <text:p>DONIZETE VONSOSKI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981232813" table:style-name="ce9">
            <text:p>79.812.328-1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7" table:style-name="ce32">
            <text:p>57</text:p>
          </table:table-cell>
          <table:table-cell office:value-type="string" table:number-columns-spanned="2" table:number-rows-spanned="1" table:style-name="ce38">
            <text:p>DOUGLAS DE PAULA ARRUDA<text:s text:c="2"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9646992846" table:style-name="ce9">
            <text:p>396.469.928-4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8" table:style-name="ce32">
            <text:p>58</text:p>
          </table:table-cell>
          <table:table-cell office:value-type="string" table:number-columns-spanned="2" table:number-rows-spanned="1" table:style-name="ce38">
            <text:p>EDNEI APARECIDO VICENTE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2519619953" table:style-name="ce9">
            <text:p>525.196.199-5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9" table:style-name="ce32">
            <text:p>59</text:p>
          </table:table-cell>
          <table:table-cell office:value-type="string" table:number-columns-spanned="2" table:number-rows-spanned="1" table:style-name="ce38">
            <text:p>EDNILSON LEAL PEREIRA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1683438809" table:style-name="ce9">
            <text:p>416.834.388-0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0" table:style-name="ce32">
            <text:p>60</text:p>
          </table:table-cell>
          <table:table-cell office:value-type="string" table:number-columns-spanned="2" table:number-rows-spanned="1" table:style-name="ce38">
            <text:p>EDSON MOREIRA BRANCO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string" table:style-name="ce9">
            <text:p>349.37542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4-01T00:00:00" table:style-name="ce11">
            <text:p>01/04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1" table:style-name="ce32">
            <text:p>61</text:p>
          </table:table-cell>
          <table:table-cell office:value-type="string" table:number-columns-spanned="2" table:number-rows-spanned="1" table:style-name="ce38">
            <text:p>EDVALDO NUNES DE FREITAS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1662531800" table:style-name="ce9">
            <text:p>216.625.31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2" table:style-name="ce32">
            <text:p>62</text:p>
          </table:table-cell>
          <table:table-cell office:value-type="string" table:number-columns-spanned="2" table:number-rows-spanned="1" table:style-name="ce38">
            <text:p>ELAINE CASTAO DOS SANTOS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8215415881" table:style-name="ce9">
            <text:p>182.154.158-8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3" table:style-name="ce32">
            <text:p>63</text:p>
          </table:table-cell>
          <table:table-cell office:value-type="string" table:number-columns-spanned="2" table:number-rows-spanned="1" table:style-name="ce38">
            <text:p>ELEANDRO EDUARDO DA SILVA VIEIRA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03-10</text:p>
          </table:table-cell>
          <table:table-cell office:value-type="float" office:value="26371937863" table:style-name="ce9">
            <text:p>263.719.378-6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6X1 DF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4" table:style-name="ce32">
            <text:p>64</text:p>
          </table:table-cell>
          <table:table-cell office:value-type="string" table:number-columns-spanned="2" table:number-rows-spanned="1" table:style-name="ce38">
            <text:p>ELIANA SOUZA NUNES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5802965827" table:style-name="ce9">
            <text:p>358.029.658-2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3-20T00:00:00" table:style-name="ce11">
            <text:p>20/03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5" table:style-name="ce32">
            <text:p>65</text:p>
          </table:table-cell>
          <table:table-cell office:value-type="string" table:number-columns-spanned="2" table:number-rows-spanned="1" table:style-name="ce38">
            <text:p>ELIONETE DA SILVA GARCIA<text:s text:c="2"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7490776805" table:style-name="ce9">
            <text:p>274.907.768-0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6" table:style-name="ce32">
            <text:p>66</text:p>
          </table:table-cell>
          <table:table-cell office:value-type="string" table:number-columns-spanned="2" table:number-rows-spanned="1" table:style-name="ce38">
            <text:p>ELLEN CRISTINA SANCHES TEIXEIRA MARTINS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4110-10</text:p>
          </table:table-cell>
          <table:table-cell office:value-type="float" office:value="39304494800" table:style-name="ce9">
            <text:p>393.044.94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7" table:style-name="ce32">
            <text:p>67</text:p>
          </table:table-cell>
          <table:table-cell office:value-type="string" table:number-columns-spanned="2" table:number-rows-spanned="1" table:style-name="ce38">
            <text:p>ELSO APARECIDO DE LIMA<text:s text:c="2"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6072168515" table:style-name="ce9">
            <text:p>360.721.685-1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8" table:style-name="ce32">
            <text:p>68</text:p>
          </table:table-cell>
          <table:table-cell office:value-type="string" table:number-columns-spanned="2" table:number-rows-spanned="1" table:style-name="ce38">
            <text:p>EMERSON RODRIGO DOS SANTOS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112358890" table:style-name="ce9">
            <text:p>251.123.588-9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9" table:style-name="ce32">
            <text:p>69</text:p>
          </table:table-cell>
          <table:table-cell office:value-type="string" table:number-columns-spanned="2" table:number-rows-spanned="1" table:style-name="ce38">
            <text:p>ERICKSON GOMES PEREIRA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85650366187" table:style-name="ce9">
            <text:p>856.503.661-8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0" table:style-name="ce32">
            <text:p>70</text:p>
          </table:table-cell>
          <table:table-cell office:value-type="string" table:number-columns-spanned="2" table:number-rows-spanned="1" table:style-name="ce38">
            <text:p>ERICSON RAMOS ALVES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924926843" table:style-name="ce9">
            <text:p>269.249.268-4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9 - SAMU (UPA METROPOLITANA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1" table:style-name="ce32">
            <text:p>71</text:p>
          </table:table-cell>
          <table:table-cell office:value-type="string" table:number-columns-spanned="2" table:number-rows-spanned="1" table:style-name="ce38">
            <text:p>EZEQUIEL LUIS BUENO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362591484" table:style-name="ce9">
            <text:p>23.625.914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2" table:style-name="ce32">
            <text:p>72</text:p>
          </table:table-cell>
          <table:table-cell office:value-type="string" table:number-columns-spanned="2" table:number-rows-spanned="1" table:style-name="ce38">
            <text:p>FABIO AUGUSTO DE SOUZA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327411819" table:style-name="ce9">
            <text:p>263.274.118-1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3" table:style-name="ce32">
            <text:p>73</text:p>
          </table:table-cell>
          <table:table-cell office:value-type="string" table:number-columns-spanned="2" table:number-rows-spanned="1" table:style-name="ce38">
            <text:p>FABIO HENRIQUE DOS SANTOS PORTO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0803338430" table:style-name="ce9">
            <text:p>108.033.384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4" table:style-name="ce32">
            <text:p>74</text:p>
          </table:table-cell>
          <table:table-cell office:value-type="string" table:number-columns-spanned="2" table:number-rows-spanned="1" table:style-name="ce38">
            <text:p>FABIO PEREIRA DA SILVA<text:s/></text:p>
          </table:table-cell>
          <table:covered-table-cell/>
          <table:table-cell office:value-type="string" table:style-name="ce37">
            <text:p>SUPERVISOR</text:p>
          </table:table-cell>
          <table:table-cell office:value-type="string" table:style-name="ce8">
            <text:p>5173-30</text:p>
          </table:table-cell>
          <table:table-cell office:value-type="float" office:value="16847064838" table:style-name="ce9">
            <text:p>168.470.64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5" table:style-name="ce32">
            <text:p>75</text:p>
          </table:table-cell>
          <table:table-cell office:value-type="string" table:number-columns-spanned="2" table:number-rows-spanned="1" table:style-name="ce38">
            <text:p>FERNANDO CEZAR BARBOSA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4159590837" table:style-name="ce9">
            <text:p>441.595.908-3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6" table:style-name="ce32">
            <text:p>76</text:p>
          </table:table-cell>
          <table:table-cell office:value-type="string" table:number-columns-spanned="2" table:number-rows-spanned="1" table:style-name="ce38">
            <text:p>FERNANDO JOSE OLIVEIRA LIMA<text:s text:c="4"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5802965827" table:style-name="ce9">
            <text:p>358.029.658-2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7" table:style-name="ce32">
            <text:p>77</text:p>
          </table:table-cell>
          <table:table-cell office:value-type="string" table:number-columns-spanned="2" table:number-rows-spanned="1" table:style-name="ce38">
            <text:p>FLAVIO LOPES PRATALI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2965712828" table:style-name="ce9">
            <text:p>529.657.128-2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8" table:style-name="ce32">
            <text:p>78</text:p>
          </table:table-cell>
          <table:table-cell office:value-type="string" table:number-columns-spanned="2" table:number-rows-spanned="1" table:style-name="ce38">
            <text:p>FRANCISCO CARLOS MOREIRA BRANCO<text:s text:c="2"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4947959843" table:style-name="ce9">
            <text:p>449.479.598-4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9" table:style-name="ce32">
            <text:p>79</text:p>
          </table:table-cell>
          <table:table-cell office:value-type="string" table:number-columns-spanned="2" table:number-rows-spanned="1" table:style-name="ce38">
            <text:p>FRANCISCO IVANILDO VIDAL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6882779864" table:style-name="ce9">
            <text:p>168.827.798-6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0" table:style-name="ce32">
            <text:p>80</text:p>
          </table:table-cell>
          <table:table-cell office:value-type="string" table:number-columns-spanned="2" table:number-rows-spanned="1" table:style-name="ce38">
            <text:p>GABRIELA DA SILVA LIMA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7777727800" table:style-name="ce9">
            <text:p>377.777.27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1" table:style-name="ce32">
            <text:p>81</text:p>
          </table:table-cell>
          <table:table-cell office:value-type="string" table:number-columns-spanned="2" table:number-rows-spanned="1" table:style-name="ce38">
            <text:p>GALDINO SOUZA FERREIRA<text:s text:c="2"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2614812862" table:style-name="ce9">
            <text:p>426.148.128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2" table:style-name="ce32">
            <text:p>82</text:p>
          </table:table-cell>
          <table:table-cell office:value-type="string" table:number-columns-spanned="2" table:number-rows-spanned="1" table:style-name="ce38">
            <text:p>GEAN CARLOS STANGUINE ESTAVAM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947297893" table:style-name="ce9">
            <text:p>269.472.978-9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3" table:style-name="ce32">
            <text:p>83</text:p>
          </table:table-cell>
          <table:table-cell office:value-type="string" table:number-columns-spanned="2" table:number-rows-spanned="1" table:style-name="ce38">
            <text:p>GENILSON RAMOS OLIVEIRA<text:s text:c="2"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1053894830" table:style-name="ce9">
            <text:p>410.538.94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4" table:style-name="ce32">
            <text:p>84</text:p>
          </table:table-cell>
          <table:table-cell office:value-type="string" table:number-columns-spanned="2" table:number-rows-spanned="1" table:style-name="ce38">
            <text:p>GEOVANE NUNES DO SANTOS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3205698819" table:style-name="ce9">
            <text:p>432.056.988-1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5" table:style-name="ce32">
            <text:p>85</text:p>
          </table:table-cell>
          <table:table-cell office:value-type="string" table:number-columns-spanned="2" table:number-rows-spanned="1" table:style-name="ce38">
            <text:p>GERSON EMILIO SOARES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8014019873" table:style-name="ce9">
            <text:p>380.140.198-7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6" table:style-name="ce32">
            <text:p>86</text:p>
          </table:table-cell>
          <table:table-cell office:value-type="string" table:number-columns-spanned="2" table:number-rows-spanned="1" table:style-name="ce38">
            <text:p>GILBERTO RODRIGUES ALVES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199332830" table:style-name="ce9">
            <text:p>251.993.32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7" table:style-name="ce32">
            <text:p>87</text:p>
          </table:table-cell>
          <table:table-cell office:value-type="string" table:number-columns-spanned="2" table:number-rows-spanned="1" table:style-name="ce38">
            <text:p>GILMAR CARDOSO BRITO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1346870225" table:style-name="ce9">
            <text:p>613.468.702-2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8" table:style-name="ce32">
            <text:p>88</text:p>
          </table:table-cell>
          <table:table-cell office:value-type="string" table:number-columns-spanned="2" table:number-rows-spanned="1" table:style-name="ce38">
            <text:p>GILSON LOPES DE ALMEIDA<text:s text:c="2"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7888134807" table:style-name="ce9">
            <text:p>178.881.348-0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9" table:style-name="ce32">
            <text:p>89</text:p>
          </table:table-cell>
          <table:table-cell office:value-type="string" table:number-columns-spanned="2" table:number-rows-spanned="1" table:style-name="ce38">
            <text:p>GIRLENE ROSA DA SILVA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7824190587" table:style-name="ce9">
            <text:p>478.241.905-8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0" table:style-name="ce32">
            <text:p>90</text:p>
          </table:table-cell>
          <table:table-cell office:value-type="string" table:number-columns-spanned="2" table:number-rows-spanned="1" table:style-name="ce38">
            <text:p>GUILHERME ALVES ROCHA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772868832" table:style-name="ce9">
            <text:p>407.728.688-3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1" table:style-name="ce32">
            <text:p>91</text:p>
          </table:table-cell>
          <table:table-cell office:value-type="string" table:number-columns-spanned="2" table:number-rows-spanned="1" table:style-name="ce38">
            <text:p>GUILHERME LESSA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116076810" table:style-name="ce9">
            <text:p>401.160.768-1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office:value-type="string" table:style-name="ce10">
            <text:p>AFASTAMENTO INSS 22/03/2024</text:p>
          </table:table-cell>
          <table:table-cell table:number-columns-repeated="16372"/>
        </table:table-row>
        <table:table-row table:style-name="ro7">
          <table:table-cell office:value-type="float" office:value="92" table:style-name="ce32">
            <text:p>92</text:p>
          </table:table-cell>
          <table:table-cell office:value-type="string" table:number-columns-spanned="2" table:number-rows-spanned="1" table:style-name="ce38">
            <text:p>GUILHERME THADEU RIBEIRO<text:s text:c="2"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6825568833" table:style-name="ce9">
            <text:p>168.255.68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3" table:style-name="ce32">
            <text:p>93</text:p>
          </table:table-cell>
          <table:table-cell office:value-type="string" table:number-columns-spanned="2" table:number-rows-spanned="1" table:style-name="ce38">
            <text:p>HELEN APARECIDA SANTOS PORTO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2192072414" table:style-name="ce9">
            <text:p>121.920.724-1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4" table:style-name="ce32">
            <text:p>94</text:p>
          </table:table-cell>
          <table:table-cell office:value-type="string" table:number-columns-spanned="2" table:number-rows-spanned="1" table:style-name="ce38">
            <text:p>HIAGO OTAVIO DAMAS DO COUTO<text:s text:c="2"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1046612859" table:style-name="ce9">
            <text:p>210.466.128-5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5" table:style-name="ce32">
            <text:p>95</text:p>
          </table:table-cell>
          <table:table-cell office:value-type="string" table:number-columns-spanned="2" table:number-rows-spanned="1" table:style-name="ce38">
            <text:p>IAGO FERNANDES MARTINS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8462872987" table:style-name="ce9">
            <text:p>584.628.729-8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6" table:style-name="ce32">
            <text:p>96</text:p>
          </table:table-cell>
          <table:table-cell office:value-type="string" table:number-columns-spanned="2" table:number-rows-spanned="1" table:style-name="ce38">
            <text:p>IGOR ALMEIDA RABELO<text:s text:c="2"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5130640888" table:style-name="ce9">
            <text:p>151.306.408-8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7" table:style-name="ce32">
            <text:p>97</text:p>
          </table:table-cell>
          <table:table-cell office:value-type="string" table:number-columns-spanned="2" table:number-rows-spanned="1" table:style-name="ce38">
            <text:p>INDIOMARA JESUS DE SOUSA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0318066572" table:style-name="ce9">
            <text:p>603.180.665-7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8" table:style-name="ce32">
            <text:p>98</text:p>
          </table:table-cell>
          <table:table-cell office:value-type="string" table:number-columns-spanned="2" table:number-rows-spanned="1" table:style-name="ce38">
            <text:p>ISAQUE BARBOSA DE AZEVEDO<text:s text:c="2"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867731899" table:style-name="ce9">
            <text:p>268.677.318-9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9" table:style-name="ce32">
            <text:p>99</text:p>
          </table:table-cell>
          <table:table-cell office:value-type="string" table:number-columns-spanned="2" table:number-rows-spanned="1" table:style-name="ce38">
            <text:p>IZABEL CRISTINA LOGAREZZE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0217032818" table:style-name="ce9">
            <text:p>102.170.328-1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0" table:style-name="ce32">
            <text:p>100</text:p>
          </table:table-cell>
          <table:table-cell office:value-type="string" table:number-columns-spanned="2" table:number-rows-spanned="1" table:style-name="ce38">
            <text:p>JANAINA CORDEIROS NEVES<text:s text:c="2"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6864782832" table:style-name="ce9">
            <text:p>168.647.828-3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1" table:style-name="ce32">
            <text:p>101</text:p>
          </table:table-cell>
          <table:table-cell office:value-type="string" table:number-columns-spanned="2" table:number-rows-spanned="1" table:style-name="ce38">
            <text:p>JEFERSON HENRIQUE MOREIRA DOS SANTOS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3484156830" table:style-name="ce9">
            <text:p>334.841.56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2" table:style-name="ce32">
            <text:p>102</text:p>
          </table:table-cell>
          <table:table-cell office:value-type="string" table:number-columns-spanned="2" table:number-rows-spanned="1" table:style-name="ce38">
            <text:p>JEFFERSON HENRIQUE DE CARVALHO<text:s text:c="2"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731708802" table:style-name="ce9">
            <text:p>77.317.088-0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3" table:style-name="ce32">
            <text:p>103</text:p>
          </table:table-cell>
          <table:table-cell office:value-type="string" table:number-columns-spanned="2" table:number-rows-spanned="1" table:style-name="ce38">
            <text:p>JENNIFER MAGALHAES DE FREITAS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825365821" table:style-name="ce9">
            <text:p>408.253.658-2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4" table:style-name="ce32">
            <text:p>104</text:p>
          </table:table-cell>
          <table:table-cell office:value-type="string" table:number-columns-spanned="2" table:number-rows-spanned="1" table:style-name="ce38">
            <text:p>JOAO BATISTA DE OLIVEIRA<text:s text:c="2"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3476425800" table:style-name="ce9">
            <text:p>434.764.25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5" table:style-name="ce32">
            <text:p>105</text:p>
          </table:table-cell>
          <table:table-cell office:value-type="string" table:number-columns-spanned="2" table:number-rows-spanned="1" table:style-name="ce38">
            <text:p>JOAO MAURO PINTO DE SOUZA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045910820" table:style-name="ce9">
            <text:p>400.459.108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9T00:00:00" table:style-name="ce11">
            <text:p>19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6" table:style-name="ce32">
            <text:p>106</text:p>
          </table:table-cell>
          <table:table-cell office:value-type="string" table:number-columns-spanned="2" table:number-rows-spanned="1" table:style-name="ce38">
            <text:p>JOAO RODRIGUES DE CARVALHO<text:s text:c="2"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1497649803" table:style-name="ce9">
            <text:p>314.976.498-0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7" table:style-name="ce32">
            <text:p>107</text:p>
          </table:table-cell>
          <table:table-cell office:value-type="string" table:number-columns-spanned="2" table:number-rows-spanned="1" table:style-name="ce38">
            <text:p>JOHNY HENRIQUE DE SOUZA ALMEIDA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021071855" table:style-name="ce9">
            <text:p>220.210.718-5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8" table:style-name="ce32">
            <text:p>108</text:p>
          </table:table-cell>
          <table:table-cell office:value-type="string" table:number-columns-spanned="2" table:number-rows-spanned="1" table:style-name="ce38">
            <text:p>JOILSON CRUZ VIEIRA SANTOS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5955675884" table:style-name="ce9">
            <text:p>459.556.758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9" table:style-name="ce32">
            <text:p>109</text:p>
          </table:table-cell>
          <table:table-cell office:value-type="string" table:number-columns-spanned="2" table:number-rows-spanned="1" table:style-name="ce38">
            <text:p>JOSE ALEXANDRE SALA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717330466" table:style-name="ce9">
            <text:p>77.173.304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0" table:style-name="ce32">
            <text:p>110</text:p>
          </table:table-cell>
          <table:table-cell office:value-type="string" table:number-columns-spanned="2" table:number-rows-spanned="1" table:style-name="ce38">
            <text:p>JOSE AMAURY ALVES DOS SANTOS MORAIS<text:s text:c="2"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034613523" table:style-name="ce9">
            <text:p>60.346.135-2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9T00:00:00" table:style-name="ce11">
            <text:p>19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1" table:style-name="ce32">
            <text:p>111</text:p>
          </table:table-cell>
          <table:table-cell office:value-type="string" table:number-columns-spanned="2" table:number-rows-spanned="1" table:style-name="ce38">
            <text:p>JOSE BELIZARIO DA SILVA FILHO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9746238833" table:style-name="ce9">
            <text:p>297.462.38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2" table:style-name="ce32">
            <text:p>112</text:p>
          </table:table-cell>
          <table:table-cell office:value-type="string" table:number-columns-spanned="2" table:number-rows-spanned="1" table:style-name="ce38">
            <text:p>JOSE CARLOS MARTINS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7127392811" table:style-name="ce9">
            <text:p>371.273.928-1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3" table:style-name="ce32">
            <text:p>113</text:p>
          </table:table-cell>
          <table:table-cell office:value-type="string" table:number-columns-spanned="2" table:number-rows-spanned="1" table:style-name="ce38">
            <text:p>JOSE MESSIAS LUCIO DA SILVA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5829802848" table:style-name="ce9">
            <text:p>158.298.028-4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9 - SAMU (UPA METROPOLITANA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4" table:style-name="ce32">
            <text:p>114</text:p>
          </table:table-cell>
          <table:table-cell office:value-type="string" table:number-columns-spanned="2" table:number-rows-spanned="1" table:style-name="ce38">
            <text:p>JOSE REINALDO TAVARES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7231166806" table:style-name="ce9">
            <text:p>372.311.668-0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5" table:style-name="ce32">
            <text:p>115</text:p>
          </table:table-cell>
          <table:table-cell office:value-type="string" table:number-columns-spanned="2" table:number-rows-spanned="1" table:style-name="ce38">
            <text:p>JOSE ROBERTO BATISTA VIEIRA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7202928876" table:style-name="ce9">
            <text:p>472.029.288-7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6" table:style-name="ce32">
            <text:p>116</text:p>
          </table:table-cell>
          <table:table-cell office:value-type="string" table:number-columns-spanned="2" table:number-rows-spanned="1" table:style-name="ce38">
            <text:p>JOSE VALDECIR MARTINS DA SILVA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8865457830" table:style-name="ce9">
            <text:p>288.654.57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7" table:style-name="ce32">
            <text:p>117</text:p>
          </table:table-cell>
          <table:table-cell office:value-type="string" table:number-columns-spanned="2" table:number-rows-spanned="1" table:style-name="ce38">
            <text:p>JOSENILDO SENA SILVA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1310142866" table:style-name="ce9">
            <text:p>113.101.428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7T00:00:00" table:style-name="ce11">
            <text:p>17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8" table:style-name="ce32">
            <text:p>118</text:p>
          </table:table-cell>
          <table:table-cell office:value-type="string" table:number-columns-spanned="2" table:number-rows-spanned="1" table:style-name="ce38">
            <text:p>JOSICLER RODRIGUES HONORIO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806738817" table:style-name="ce9">
            <text:p>258.067.388-1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9" table:style-name="ce32">
            <text:p>119</text:p>
          </table:table-cell>
          <table:table-cell office:value-type="string" table:number-columns-spanned="2" table:number-rows-spanned="1" table:style-name="ce38">
            <text:p>JULIANA DOS SANTOS VASCONCELOS<text:s text:c="2"/></text:p>
          </table:table-cell>
          <table:covered-table-cell/>
          <table:table-cell office:value-type="string" table:style-name="ce37">
            <text:p>AGENTE DE APOIO</text:p>
          </table:table-cell>
          <table:table-cell office:value-type="string" table:style-name="ce8">
            <text:p>5173-30</text:p>
          </table:table-cell>
          <table:table-cell office:value-type="float" office:value="18703743802" table:style-name="ce9">
            <text:p>187.037.438-0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0" table:style-name="ce32">
            <text:p>120</text:p>
          </table:table-cell>
          <table:table-cell office:value-type="string" table:number-columns-spanned="2" table:number-rows-spanned="1" table:style-name="ce38">
            <text:p>JULIANA SOUZA GOMES<text:s text:c="2"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4011675865" table:style-name="ce9">
            <text:p>140.116.758-6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1" table:style-name="ce32">
            <text:p>121</text:p>
          </table:table-cell>
          <table:table-cell office:value-type="string" table:number-columns-spanned="2" table:number-rows-spanned="1" table:style-name="ce38">
            <text:p>JULIANO MEDICE CAVALCANTE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2040644822" table:style-name="ce9">
            <text:p>120.406.448-2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2" table:style-name="ce32">
            <text:p>122</text:p>
          </table:table-cell>
          <table:table-cell office:value-type="string" table:number-columns-spanned="2" table:number-rows-spanned="1" table:style-name="ce38">
            <text:p>KARINA THAIS OLIVEIRA SOUZA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1848210620" table:style-name="ce9">
            <text:p>118.482.106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3" table:style-name="ce32">
            <text:p>123</text:p>
          </table:table-cell>
          <table:table-cell office:value-type="string" table:number-columns-spanned="2" table:number-rows-spanned="1" table:style-name="ce38">
            <text:p>KATIA CILENE DA CUNHA<text:s text:c="2"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4661153120" table:style-name="ce9">
            <text:p>546.611.531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4" table:style-name="ce32">
            <text:p>124</text:p>
          </table:table-cell>
          <table:table-cell office:value-type="string" table:number-columns-spanned="2" table:number-rows-spanned="1" table:style-name="ce38">
            <text:p>LAIDIANE VITORIA DA SILVA GOMES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88495779234" table:style-name="ce9">
            <text:p>884.957.792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5" table:style-name="ce32">
            <text:p>125</text:p>
          </table:table-cell>
          <table:table-cell office:value-type="string" table:number-columns-spanned="2" table:number-rows-spanned="1" table:style-name="ce38">
            <text:p>LEANDRO SOARES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8202969808" table:style-name="ce9">
            <text:p>282.029.69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office:value-type="date" office:date-value="2024-04-19T00:00:00" table:style-name="ce11">
            <text:p>19/04/2024</text:p>
          </table:table-cell>
          <table:table-cell table:style-name="ce12"/>
          <table:table-cell table:number-columns-repeated="16372"/>
        </table:table-row>
        <table:table-row table:style-name="ro7">
          <table:table-cell office:value-type="float" office:value="126" table:style-name="ce32">
            <text:p>126</text:p>
          </table:table-cell>
          <table:table-cell office:value-type="string" table:number-columns-spanned="2" table:number-rows-spanned="1" table:style-name="ce38">
            <text:p>LUAN DE JESUS<text:s text:c="2"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2526-05</text:p>
          </table:table-cell>
          <table:table-cell office:value-type="float" office:value="92622704534" table:style-name="ce9">
            <text:p>926.227.045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5X2 SDF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7" table:style-name="ce32">
            <text:p>127</text:p>
          </table:table-cell>
          <table:table-cell office:value-type="string" table:number-columns-spanned="2" table:number-rows-spanned="1" table:style-name="ce38">
            <text:p>LUCIANA SANGUINA PENCE<text:s text:c="2"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9042307854" table:style-name="ce9">
            <text:p>290.423.078-5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8" table:style-name="ce32">
            <text:p>128</text:p>
          </table:table-cell>
          <table:table-cell office:value-type="string" table:number-columns-spanned="2" table:number-rows-spanned="1" table:style-name="ce38">
            <text:p>LUCILEIA BARROS SOUZA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2211097847" table:style-name="ce9">
            <text:p>322.110.978-4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9" table:style-name="ce32">
            <text:p>129</text:p>
          </table:table-cell>
          <table:table-cell office:value-type="string" table:number-columns-spanned="2" table:number-rows-spanned="1" table:style-name="ce38">
            <text:p>LUIS ANTONIO DE SOUZA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3590748818" table:style-name="ce9">
            <text:p>235.907.488-1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0" table:style-name="ce32">
            <text:p>130</text:p>
          </table:table-cell>
          <table:table-cell office:value-type="string" table:number-columns-spanned="2" table:number-rows-spanned="1" table:style-name="ce38">
            <text:p>LUIS CARLOS DE AZEVEDO JUNIOR<text:s text:c="2"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2614010871" table:style-name="ce9">
            <text:p>326.140.108-7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1" table:style-name="ce32">
            <text:p>131</text:p>
          </table:table-cell>
          <table:table-cell office:value-type="string" table:number-columns-spanned="2" table:number-rows-spanned="1" table:style-name="ce38">
            <text:p>LUIZ GUSTAVO DE FREITAS<text:s text:c="2"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2948866839" table:style-name="ce9">
            <text:p>329.488.668-3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2" table:style-name="ce32">
            <text:p>132</text:p>
          </table:table-cell>
          <table:table-cell office:value-type="string" table:number-columns-spanned="2" table:number-rows-spanned="1" table:style-name="ce38">
            <text:p>LUIZ HENRIQUE DE OLIVEIRA CARVALHO<text:s text:c="2"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3483761829" table:style-name="ce9">
            <text:p>434.837.618-2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3" table:style-name="ce32">
            <text:p>133</text:p>
          </table:table-cell>
          <table:table-cell office:value-type="string" table:number-columns-spanned="2" table:number-rows-spanned="1" table:style-name="ce38">
            <text:p>MANOEL MESSIAS DA SILVA<text:s text:c="2"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5775907850" table:style-name="ce9">
            <text:p>357.759.078-5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4" table:style-name="ce32">
            <text:p>134</text:p>
          </table:table-cell>
          <table:table-cell office:value-type="string" table:number-columns-spanned="2" table:number-rows-spanned="1" table:style-name="ce38">
            <text:p>MARCELA CRISTINA CUNHA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951891843" table:style-name="ce9">
            <text:p>79.518.918-4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5" table:style-name="ce32">
            <text:p>135</text:p>
          </table:table-cell>
          <table:table-cell office:value-type="string" table:number-columns-spanned="2" table:number-rows-spanned="1" table:style-name="ce38">
            <text:p>MARCELO PIMENTEL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3111994899" table:style-name="ce9">
            <text:p>131.119.948-9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6" table:style-name="ce32">
            <text:p>136</text:p>
          </table:table-cell>
          <table:table-cell office:value-type="string" table:number-columns-spanned="2" table:number-rows-spanned="1" table:style-name="ce38">
            <text:p>MARCIO CESAR BERALDO<text:s text:c="3"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2426886862" table:style-name="ce9">
            <text:p>324.268.868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7" table:style-name="ce32">
            <text:p>137</text:p>
          </table:table-cell>
          <table:table-cell office:value-type="string" table:number-columns-spanned="2" table:number-rows-spanned="1" table:style-name="ce38">
            <text:p>MARCIO DE SOUZA LADARIO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24920404" table:style-name="ce9">
            <text:p>26.249.204-0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8" table:style-name="ce32">
            <text:p>138</text:p>
          </table:table-cell>
          <table:table-cell office:value-type="string" table:number-columns-spanned="2" table:number-rows-spanned="1" table:style-name="ce38">
            <text:p>MARCOS LOPES DE SOUZA<text:s text:c="2"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9016704833" table:style-name="ce9">
            <text:p>390.167.04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9" table:style-name="ce32">
            <text:p>139</text:p>
          </table:table-cell>
          <table:table-cell office:value-type="string" table:number-columns-spanned="2" table:number-rows-spanned="1" table:style-name="ce38">
            <text:p>MARIA HELENA DA SILVA OLIVEIRA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3330012846" table:style-name="ce9">
            <text:p>333.300.128-4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0" table:style-name="ce32">
            <text:p>140</text:p>
          </table:table-cell>
          <table:table-cell office:value-type="string" table:number-columns-spanned="2" table:number-rows-spanned="1" table:style-name="ce38">
            <text:p>MARIA LIVIA LIMA DE ABREU<text:s text:c="2"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4110-10</text:p>
          </table:table-cell>
          <table:table-cell office:value-type="float" office:value="50426936884" table:style-name="ce9">
            <text:p>504.269.368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1" table:style-name="ce32">
            <text:p>141</text:p>
          </table:table-cell>
          <table:table-cell office:value-type="string" table:number-columns-spanned="2" table:number-rows-spanned="1" table:style-name="ce38">
            <text:p>MARILIA FLAUSINA CRISPIM DE SOUZA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4903651762" table:style-name="ce9">
            <text:p>149.036.517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2" table:style-name="ce32">
            <text:p>142</text:p>
          </table:table-cell>
          <table:table-cell office:value-type="string" table:number-columns-spanned="2" table:number-rows-spanned="1" table:style-name="ce38">
            <text:p>MARTA APARECIDA DOS SANTOS OLIVEIRA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9764794068" table:style-name="ce9">
            <text:p>697.647.940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3" table:style-name="ce32">
            <text:p>143</text:p>
          </table:table-cell>
          <table:table-cell office:value-type="string" table:number-columns-spanned="2" table:number-rows-spanned="1" table:style-name="ce38">
            <text:p>MAURO DE QUEIROZ NETO<text:s text:c="2"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84571888520" table:style-name="ce9">
            <text:p>845.718.885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4" table:style-name="ce32">
            <text:p>144</text:p>
          </table:table-cell>
          <table:table-cell office:value-type="string" table:number-columns-spanned="2" table:number-rows-spanned="1" table:style-name="ce38">
            <text:p>MICHAEL FERREIRA DE BRITO<text:s text:c="2"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7449617889" table:style-name="ce9">
            <text:p>374.496.178-8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5" table:style-name="ce32">
            <text:p>145</text:p>
          </table:table-cell>
          <table:table-cell office:value-type="string" table:number-columns-spanned="2" table:number-rows-spanned="1" table:style-name="ce38">
            <text:p>MICHELE RODRIGUES DA SILVA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083970598" table:style-name="ce9">
            <text:p>60.839.705-9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6" table:style-name="ce32">
            <text:p>146</text:p>
          </table:table-cell>
          <table:table-cell office:value-type="string" table:number-columns-spanned="2" table:number-rows-spanned="1" table:style-name="ce38">
            <text:p>MICHELLE BARBOSA DO NASCIMENTO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012247814" table:style-name="ce9">
            <text:p>220.122.478-1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7" table:style-name="ce32">
            <text:p>147</text:p>
          </table:table-cell>
          <table:table-cell office:value-type="string" table:number-columns-spanned="2" table:number-rows-spanned="1" table:style-name="ce38">
            <text:p>MIGUEL PEDRO DOS SANTOS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6683076200" table:style-name="ce9">
            <text:p>666.830.762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8" table:style-name="ce32">
            <text:p>148</text:p>
          </table:table-cell>
          <table:table-cell office:value-type="string" table:number-columns-spanned="2" table:number-rows-spanned="1" table:style-name="ce38">
            <text:p>MIRIANA HELENA DA SILVA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0375375481" table:style-name="ce9">
            <text:p>103.753.754-8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9" table:style-name="ce32">
            <text:p>149</text:p>
          </table:table-cell>
          <table:table-cell office:value-type="string" table:number-columns-spanned="2" table:number-rows-spanned="1" table:style-name="ce38">
            <text:p>MONICA APARECIDA DA SILVA SOUZA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840147690" table:style-name="ce9">
            <text:p>68.401.476-9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0" table:style-name="ce32">
            <text:p>150</text:p>
          </table:table-cell>
          <table:table-cell office:value-type="string" table:number-columns-spanned="2" table:number-rows-spanned="1" table:style-name="ce38">
            <text:p>NADIR SOUZA RIBEIRO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042486896" table:style-name="ce9">
            <text:p>260.424.868-9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1" table:style-name="ce32">
            <text:p>151</text:p>
          </table:table-cell>
          <table:table-cell office:value-type="string" table:number-columns-spanned="2" table:number-rows-spanned="1" table:style-name="ce38">
            <text:p>NATACIA DE SOUZA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4110-10</text:p>
          </table:table-cell>
          <table:table-cell office:value-type="float" office:value="16845917833" table:style-name="ce9">
            <text:p>168.459.17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2" table:style-name="ce32">
            <text:p>152</text:p>
          </table:table-cell>
          <table:table-cell office:value-type="string" table:number-columns-spanned="2" table:number-rows-spanned="1" table:style-name="ce38">
            <text:p>NICHOLLAS BRYANN GREY SANTOS SILVA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767683805" table:style-name="ce9">
            <text:p>227.676.838-0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3" table:style-name="ce32">
            <text:p>153</text:p>
          </table:table-cell>
          <table:table-cell office:value-type="string" table:number-columns-spanned="2" table:number-rows-spanned="1" table:style-name="ce38">
            <text:p>NUBIA VALQUIRIA DOS SANTOS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891319863" table:style-name="ce9">
            <text:p>78.913.198-6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4" table:style-name="ce32">
            <text:p>154</text:p>
          </table:table-cell>
          <table:table-cell office:value-type="string" table:number-columns-spanned="2" table:number-rows-spanned="1" table:style-name="ce38">
            <text:p>ORLANDO EZEQUIEL DA SILVA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4961744808" table:style-name="ce9">
            <text:p>349.617.44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5" table:style-name="ce32">
            <text:p>155</text:p>
          </table:table-cell>
          <table:table-cell office:value-type="string" table:number-columns-spanned="2" table:number-rows-spanned="1" table:style-name="ce36">
            <text:p>PAULO AFONSO MARTINS FREIRES</text:p>
          </table:table-cell>
          <table:covered-table-cell/>
          <table:table-cell office:value-type="string" table:style-name="ce37">
            <text:p>AGENTE DE APOIO</text:p>
          </table:table-cell>
          <table:table-cell office:value-type="string" table:style-name="ce8">
            <text:p>5173-30</text:p>
          </table:table-cell>
          <table:table-cell office:value-type="float" office:value="31917641869" table:style-name="ce9">
            <text:p>319.176.418-6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6" table:style-name="ce32">
            <text:p>156</text:p>
          </table:table-cell>
          <table:table-cell office:value-type="string" table:number-columns-spanned="2" table:number-rows-spanned="1" table:style-name="ce38">
            <text:p>PAULO HENRIQUE GRACIANO PINTO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147091663" table:style-name="ce9">
            <text:p>71.470.916-6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7" table:style-name="ce32">
            <text:p>157</text:p>
          </table:table-cell>
          <table:table-cell office:value-type="string" table:number-columns-spanned="2" table:number-rows-spanned="1" table:style-name="ce38">
            <text:p>PAULO SERGIO VENCESLAU LACERDA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637809852" table:style-name="ce9">
            <text:p>256.378.098-5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8" table:style-name="ce32">
            <text:p>158</text:p>
          </table:table-cell>
          <table:table-cell office:value-type="string" table:number-columns-spanned="2" table:number-rows-spanned="1" table:style-name="ce38">
            <text:p>QUIRINO SILVA FILHO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5855154858" table:style-name="ce9">
            <text:p>158.551.548-5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9" table:style-name="ce32">
            <text:p>159</text:p>
          </table:table-cell>
          <table:table-cell office:value-type="string" table:number-columns-spanned="2" table:number-rows-spanned="1" table:style-name="ce38">
            <text:p>QUITERIA PEREIRA DE ALMEIDA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2836846852" table:style-name="ce9">
            <text:p>328.368.468-5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0" table:style-name="ce32">
            <text:p>160</text:p>
          </table:table-cell>
          <table:table-cell office:value-type="string" table:number-columns-spanned="2" table:number-rows-spanned="1" table:style-name="ce38">
            <text:p>RAFAEL JESUS DOS SANTOS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7203977838" table:style-name="ce9">
            <text:p>172.039.77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1" table:style-name="ce32">
            <text:p>161</text:p>
          </table:table-cell>
          <table:table-cell office:value-type="string" table:number-columns-spanned="2" table:number-rows-spanned="1" table:style-name="ce38">
            <text:p>RAFAEL JOSE OLIVEIRA DA SILVA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2059140803" table:style-name="ce9">
            <text:p>120.591.408-0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2" table:style-name="ce32">
            <text:p>162</text:p>
          </table:table-cell>
          <table:table-cell office:value-type="string" table:number-columns-spanned="2" table:number-rows-spanned="1" table:style-name="ce38">
            <text:p>RAIMUNDO BARBOSA LIMA FILHO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4110-10</text:p>
          </table:table-cell>
          <table:table-cell office:value-type="float" office:value="46593770833" table:style-name="ce9">
            <text:p>465.937.70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3" table:style-name="ce32">
            <text:p>163</text:p>
          </table:table-cell>
          <table:table-cell office:value-type="string" table:number-columns-spanned="2" table:number-rows-spanned="1" table:style-name="ce38">
            <text:p>REBEKA ALVES CARDOSO</text:p>
          </table:table-cell>
          <table:covered-table-cell/>
          <table:table-cell office:value-type="string" table:style-name="ce37">
            <text:p>AGENTE DE APOIO</text:p>
          </table:table-cell>
          <table:table-cell office:value-type="string" table:style-name="ce8">
            <text:p>5173-30</text:p>
          </table:table-cell>
          <table:table-cell office:value-type="float" office:value="7010438579" table:style-name="ce9">
            <text:p>70.104.385-7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4" table:style-name="ce32">
            <text:p>164</text:p>
          </table:table-cell>
          <table:table-cell office:value-type="string" table:number-columns-spanned="2" table:number-rows-spanned="1" table:style-name="ce38">
            <text:p>REGINALDO SANTOS DA SILVA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3743216825" table:style-name="ce9">
            <text:p>337.432.168-2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5" table:style-name="ce32">
            <text:p>165</text:p>
          </table:table-cell>
          <table:table-cell office:value-type="string" table:number-columns-spanned="2" table:number-rows-spanned="1" table:style-name="ce38">
            <text:p>RICARDO PEREIRA DA SILVA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4510361866" table:style-name="ce9">
            <text:p>445.103.618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6" table:style-name="ce32">
            <text:p>166</text:p>
          </table:table-cell>
          <table:table-cell office:value-type="string" table:number-columns-spanned="2" table:number-rows-spanned="1" table:style-name="ce38">
            <text:p>ROBSON DOS SANTOS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5860961634" table:style-name="ce9">
            <text:p>758.609.616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7" table:style-name="ce32">
            <text:p>167</text:p>
          </table:table-cell>
          <table:table-cell office:value-type="string" table:number-columns-spanned="2" table:number-rows-spanned="1" table:style-name="ce38">
            <text:p>ROBSON KAUAN DOS SANTOS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2692852672" table:style-name="ce9">
            <text:p>626.928.526-7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8" table:style-name="ce32">
            <text:p>168</text:p>
          </table:table-cell>
          <table:table-cell office:value-type="string" table:number-columns-spanned="2" table:number-rows-spanned="1" table:style-name="ce38">
            <text:p>RODRIGO NAA DA SILVA MOREIRA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631125838" table:style-name="ce9">
            <text:p>256.311.25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9" table:style-name="ce32">
            <text:p>169</text:p>
          </table:table-cell>
          <table:table-cell office:value-type="string" table:number-columns-spanned="2" table:number-rows-spanned="1" table:style-name="ce38">
            <text:p>RODRIGO PAULINO DE OLIVEIRA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891724542" table:style-name="ce9">
            <text:p>28.917.245-4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7T00:00:00" table:style-name="ce11">
            <text:p>17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0" table:style-name="ce32">
            <text:p>170</text:p>
          </table:table-cell>
          <table:table-cell office:value-type="string" table:number-columns-spanned="2" table:number-rows-spanned="1" table:style-name="ce38">
            <text:p>RODRIGO SANTOS NASCIMENTO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595620841" table:style-name="ce9">
            <text:p>405.956.208-4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1" table:style-name="ce32">
            <text:p>171</text:p>
          </table:table-cell>
          <table:table-cell office:value-type="string" table:number-columns-spanned="2" table:number-rows-spanned="1" table:style-name="ce38">
            <text:p>ROMILSON SILVA DE OLIVEIRA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8776022803" table:style-name="ce9">
            <text:p>187.760.228-0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2" table:style-name="ce32">
            <text:p>172</text:p>
          </table:table-cell>
          <table:table-cell office:value-type="string" table:number-columns-spanned="2" table:number-rows-spanned="1" table:style-name="ce38">
            <text:p>ROMULO CLEBER FURTADO LOBATO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3486670808" table:style-name="ce9">
            <text:p>434.866.70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3" table:style-name="ce32">
            <text:p>173</text:p>
          </table:table-cell>
          <table:table-cell office:value-type="string" table:number-columns-spanned="2" table:number-rows-spanned="1" table:style-name="ce38">
            <text:p>RONALDO SALES DOS SANTOS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652283870" table:style-name="ce9">
            <text:p>406.522.83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4" table:style-name="ce32">
            <text:p>174</text:p>
          </table:table-cell>
          <table:table-cell office:value-type="string" table:number-columns-spanned="2" table:number-rows-spanned="1" table:style-name="ce38">
            <text:p>ROSANE ABELINA ALVES MOREIRA<text:s/></text:p>
          </table:table-cell>
          <table:covered-table-cell/>
          <table:table-cell office:value-type="string" table:style-name="ce37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3378046813" table:style-name="ce9">
            <text:p>133.780.468-1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5" table:style-name="ce32">
            <text:p>175</text:p>
          </table:table-cell>
          <table:table-cell office:value-type="string" table:number-columns-spanned="2" table:number-rows-spanned="1" table:style-name="ce38">
            <text:p>ROSIMARI FABIANI<text:s/></text:p>
          </table:table-cell>
          <table:covered-table-cell/>
          <table:table-cell office:value-type="string" table:style-name="ce37">
            <text:p>AGENTE DE APOIO</text:p>
          </table:table-cell>
          <table:table-cell office:value-type="string" table:style-name="ce8">
            <text:p>5173-30</text:p>
          </table:table-cell>
          <table:table-cell office:value-type="float" office:value="34675154875" table:style-name="ce9">
            <text:p>346.751.548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6" table:style-name="ce32">
            <text:p>176</text:p>
          </table:table-cell>
          <table:table-cell office:value-type="string" table:number-columns-spanned="2" table:number-rows-spanned="1" table:style-name="ce38">
            <text:p>SAMUEL MANOEL DE SOUZA<text:s/></text:p>
          </table:table-cell>
          <table:covered-table-cell/>
          <table:table-cell office:value-type="string" table:style-name="ce37">
            <text:p>VIGILANTE</text:p>
          </table:table-cell>
          <table:table-cell table:number-columns-repeated="1019" table:style-name="ce2"/>
          <table:table-cell table:number-columns-repeated="15361"/>
        </table:table-row>
        <table:table-row table:style-name="ro7">
          <table:table-cell office:value-type="float" office:value="177" table:style-name="ce32">
            <text:p>177</text:p>
          </table:table-cell>
          <table:table-cell office:value-type="string" table:number-columns-spanned="2" table:number-rows-spanned="1" table:style-name="ce38">
            <text:p>SAULO LUCAS<text:s/></text:p>
          </table:table-cell>
          <table:covered-table-cell/>
          <table:table-cell office:value-type="string" table:style-name="ce37">
            <text:p>VIGILANTE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 office:value-type="float" office:value="178" table:style-name="ce32">
            <text:p>178</text:p>
          </table:table-cell>
          <table:table-cell office:value-type="string" table:number-columns-spanned="2" table:number-rows-spanned="1" table:style-name="ce38">
            <text:p>SERGIO DA SILVA CAIS<text:s/></text:p>
          </table:table-cell>
          <table:covered-table-cell/>
          <table:table-cell office:value-type="string" table:style-name="ce37">
            <text:p>VIGILANTE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 office:value-type="float" office:value="179" table:style-name="ce32">
            <text:p>179</text:p>
          </table:table-cell>
          <table:table-cell office:value-type="string" table:number-columns-spanned="2" table:number-rows-spanned="1" table:style-name="ce38">
            <text:p>SIMONE DA SILVA SOUZA<text:s/></text:p>
          </table:table-cell>
          <table:covered-table-cell/>
          <table:table-cell office:value-type="string" table:style-name="ce37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0" table:style-name="ce32">
            <text:p>180</text:p>
          </table:table-cell>
          <table:table-cell office:value-type="string" table:number-columns-spanned="2" table:number-rows-spanned="1" table:style-name="ce38">
            <text:p>SOLANGE APARECIDA MAXIMIANO<text:s/></text:p>
          </table:table-cell>
          <table:covered-table-cell/>
          <table:table-cell office:value-type="string" table:style-name="ce37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1" table:style-name="ce32">
            <text:p>181</text:p>
          </table:table-cell>
          <table:table-cell office:value-type="string" table:number-columns-spanned="2" table:number-rows-spanned="1" table:style-name="ce38">
            <text:p>TAMIRES LORAINE SILVA DE OLIVEIRA<text:s/></text:p>
          </table:table-cell>
          <table:covered-table-cell/>
          <table:table-cell office:value-type="string" table:style-name="ce37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2" table:style-name="ce32">
            <text:p>182</text:p>
          </table:table-cell>
          <table:table-cell office:value-type="string" table:number-columns-spanned="2" table:number-rows-spanned="1" table:style-name="ce38">
            <text:p>TEREZA SOUZA SANTOS<text:s/></text:p>
          </table:table-cell>
          <table:covered-table-cell/>
          <table:table-cell office:value-type="string" table:style-name="ce37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3" table:style-name="ce32">
            <text:p>183</text:p>
          </table:table-cell>
          <table:table-cell office:value-type="string" table:number-columns-spanned="2" table:number-rows-spanned="1" table:style-name="ce38">
            <text:p>TIAGO DE LUCAS AVANSINI<text:s/></text:p>
          </table:table-cell>
          <table:covered-table-cell/>
          <table:table-cell office:value-type="string" table:style-name="ce37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4" table:style-name="ce32">
            <text:p>184</text:p>
          </table:table-cell>
          <table:table-cell office:value-type="string" table:number-columns-spanned="2" table:number-rows-spanned="1" table:style-name="ce38">
            <text:p>VALDECIR AVELINO DA SILVA<text:s/></text:p>
          </table:table-cell>
          <table:covered-table-cell/>
          <table:table-cell office:value-type="string" table:style-name="ce37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5" table:style-name="ce32">
            <text:p>185</text:p>
          </table:table-cell>
          <table:table-cell office:value-type="string" table:number-columns-spanned="2" table:number-rows-spanned="1" table:style-name="ce38">
            <text:p>VALDEIR ANTONIO DOS ANJOS<text:s/></text:p>
          </table:table-cell>
          <table:covered-table-cell/>
          <table:table-cell office:value-type="string" table:style-name="ce37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6" table:style-name="ce32">
            <text:p>186</text:p>
          </table:table-cell>
          <table:table-cell office:value-type="string" table:number-columns-spanned="2" table:number-rows-spanned="1" table:style-name="ce38">
            <text:p>VALERIA NUNES PEREIRA<text:s/></text:p>
          </table:table-cell>
          <table:covered-table-cell/>
          <table:table-cell office:value-type="string" table:style-name="ce37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7" table:style-name="ce32">
            <text:p>187</text:p>
          </table:table-cell>
          <table:table-cell office:value-type="string" table:number-columns-spanned="2" table:number-rows-spanned="1" table:style-name="ce38">
            <text:p>VANDERLEI GOMES PIMENTA<text:s/></text:p>
          </table:table-cell>
          <table:covered-table-cell/>
          <table:table-cell office:value-type="string" table:style-name="ce37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8" table:style-name="ce32">
            <text:p>188</text:p>
          </table:table-cell>
          <table:table-cell office:value-type="string" table:number-columns-spanned="2" table:number-rows-spanned="1" table:style-name="ce36">
            <text:p>VANESSA OLIVEIRA PINTO<text:s/></text:p>
          </table:table-cell>
          <table:covered-table-cell/>
          <table:table-cell office:value-type="string" table:style-name="ce37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9" table:style-name="ce32">
            <text:p>189</text:p>
          </table:table-cell>
          <table:table-cell office:value-type="string" table:number-columns-spanned="2" table:number-rows-spanned="1" table:style-name="ce36">
            <text:p>VICENTE FERRER SIMAO<text:s/></text:p>
          </table:table-cell>
          <table:covered-table-cell/>
          <table:table-cell office:value-type="string" table:style-name="ce37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90" table:style-name="ce32">
            <text:p>190</text:p>
          </table:table-cell>
          <table:table-cell office:value-type="string" table:number-columns-spanned="2" table:number-rows-spanned="1" table:style-name="ce36">
            <text:p>WANDERLY DE PAULA REIS<text:s/></text:p>
          </table:table-cell>
          <table:covered-table-cell/>
          <table:table-cell office:value-type="string" table:style-name="ce37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91" table:style-name="ce32">
            <text:p>191</text:p>
          </table:table-cell>
          <table:table-cell office:value-type="string" table:number-columns-spanned="2" table:number-rows-spanned="1" table:style-name="ce36">
            <text:p>WANDERSON COSTA JARDIM<text:s/></text:p>
          </table:table-cell>
          <table:covered-table-cell/>
          <table:table-cell office:value-type="string" table:style-name="ce37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92" table:style-name="ce32">
            <text:p>192</text:p>
          </table:table-cell>
          <table:table-cell office:value-type="string" table:number-columns-spanned="2" table:number-rows-spanned="1" table:style-name="ce36">
            <text:p>WASHINGTON COSTA JARDIM<text:s/></text:p>
          </table:table-cell>
          <table:covered-table-cell/>
          <table:table-cell office:value-type="string" table:style-name="ce37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93" table:style-name="ce32">
            <text:p>193</text:p>
          </table:table-cell>
          <table:table-cell office:value-type="string" table:number-columns-spanned="2" table:number-rows-spanned="1" table:style-name="ce36">
            <text:p>WILHIAMS CORTES DOS SANTOS<text:s/></text:p>
          </table:table-cell>
          <table:covered-table-cell/>
          <table:table-cell office:value-type="string" table:style-name="ce37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94" table:style-name="ce32">
            <text:p>194</text:p>
          </table:table-cell>
          <table:table-cell office:value-type="string" table:number-columns-spanned="2" table:number-rows-spanned="1" table:style-name="ce36">
            <text:p>WILLIAM ANTONIO DE LIMA<text:s/></text:p>
          </table:table-cell>
          <table:covered-table-cell/>
          <table:table-cell office:value-type="string" table:style-name="ce37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95" table:style-name="ce32">
            <text:p>195</text:p>
          </table:table-cell>
          <table:table-cell office:value-type="string" table:number-columns-spanned="2" table:number-rows-spanned="1" table:style-name="ce36">
            <text:p>WILLIAM PEREIRA<text:s/></text:p>
          </table:table-cell>
          <table:covered-table-cell/>
          <table:table-cell office:value-type="string" table:style-name="ce37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96" table:style-name="ce32">
            <text:p>196</text:p>
          </table:table-cell>
          <table:table-cell office:value-type="string" table:number-columns-spanned="2" table:number-rows-spanned="1" table:style-name="ce36">
            <text:p>WILLIAM PERON<text:s/></text:p>
          </table:table-cell>
          <table:covered-table-cell/>
          <table:table-cell office:value-type="string" table:style-name="ce37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97" table:style-name="ce32">
            <text:p>197</text:p>
          </table:table-cell>
          <table:table-cell office:value-type="string" table:number-columns-spanned="2" table:number-rows-spanned="1" table:style-name="ce36">
            <text:p>WILLIAM PROFETA GONCALVES<text:s/></text:p>
          </table:table-cell>
          <table:covered-table-cell/>
          <table:table-cell office:value-type="string" table:style-name="ce37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98" table:style-name="ce32">
            <text:p>198</text:p>
          </table:table-cell>
          <table:table-cell office:value-type="string" table:number-columns-spanned="2" table:number-rows-spanned="1" table:style-name="ce36">
            <text:p>YANO FERREIRA<text:s/></text:p>
          </table:table-cell>
          <table:covered-table-cell/>
          <table:table-cell office:value-type="string" table:style-name="ce37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99" table:style-name="ce32">
            <text:p>199</text:p>
          </table:table-cell>
          <table:table-cell office:value-type="string" table:number-columns-spanned="2" table:number-rows-spanned="1" table:style-name="ce36">
            <text:p>ZUIRQUELAINE SILVA DOS SANTOS<text:s/></text:p>
          </table:table-cell>
          <table:covered-table-cell/>
          <table:table-cell office:value-type="string" table:style-name="ce37">
            <text:p>VIGILANTE</text:p>
          </table:table-cell>
          <table:table-cell table:number-columns-repeated="16380"/>
        </table:table-row>
        <table:table-row table:number-rows-repeated="104836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3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8">
      <number:text>R$ </number:text>
      <number:number number:decimal-places="2" number:min-integer-digits="1" number:grouping="true"/>
    </number:number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1_32_2" style:display-name="cf1 2" style:family="table-cell" style:data-style-name="N0">
      <style:table-cell-properties fo:background-color="#FFC7CE"/>
      <style:text-properties fo:color="#9C0006"/>
    </style:style>
    <style:style style:name="cf1_32_3" style:display-name="cf1 3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2_32_2" style:display-name="cf2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3" style:family="table-cell" style:data-style-name="N0">
      <style:table-cell-properties style:vertical-align="automatic" fo:background-color="#B7E1CD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3_32_2" style:display-name="cf3 2" style:family="table-cell" style:data-style-name="N0">
      <style:table-cell-properties style:vertical-align="automatic" fo:background-color="#B7E1CD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4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4_32_2" style:display-name="cf4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5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5_32_2" style:display-name="cf5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6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6_32_2" style:display-name="cf6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7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7_32_2" style:display-name="cf7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8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8_32_2" style:display-name="cf8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9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9_32_2" style:display-name="cf9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9"/>
    <style:style style:name="Moeda_32_2_32_2" style:display-name="Moeda 2 2" style:family="table-cell" style:data-style-name="N39"/>
    <style:style style:name="Moeda_32_3" style:display-name="Moeda 3" style:family="table-cell" style:data-style-name="N39"/>
    <style:style style:name="Moeda_32_3_32_2" style:display-name="Moeda 3 2" style:family="table-cell" style:data-style-name="N39"/>
    <style:style style:name="Moeda_32_4" style:display-name="Moeda 4" style:family="table-cell" style:data-style-name="N39"/>
    <style:style style:name="Moeda_32_4_32_2" style:display-name="Moeda 4 2" style:family="table-cell" style:data-style-name="N39"/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1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7-10T11:57:39Z</dc:date>
    <meta:print-date>2025-07-10T11:56:19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