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16">
            <text:p>05/10/2024</text:p>
          </table:table-cell>
          <table:table-cell office:value-type="date" office:date-value="2026-10-04T00:00:00" table:style-name="ce16">
            <text:p>0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5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15">
            <text:p>R$ 392.388,5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JUNHO/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LEXANDRE LEVY GOMES PIN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NDRESSA APARECIDA DE LIMA E SILVA</text:p>
          </table:table-cell>
          <table:covered-table-cell/>
          <table:table-cell office:value-type="string" table:style-name="ce8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RTHUR TARDIN FRAGOSO BORG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DANIEL ATHAYDE TEIX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ERICA REGINA STORER</text:p>
          </table:table-cell>
          <table:covered-table-cell/>
          <table:table-cell office:value-type="string" table:style-name="ce8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FLAVIA WADA KAME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HEITOR SANTOS NOGU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HELAINE RODRIGUES</text:p>
          </table:table-cell>
          <table:covered-table-cell/>
          <table:table-cell office:value-type="string" table:style-name="ce8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LUCIENE ALVES DA SILVA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MARINEIDE FONSECA FELIX DE ALMEIDA</text:p>
          </table:table-cell>
          <table:covered-table-cell/>
          <table:table-cell office:value-type="string" table:style-name="ce8">
            <text:p>COORDENADOR(A) DE ENFERMAGEM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MATEUS PIMENTA ARRU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NATALIA CRISTINA DE BARROS DAVOLI</text:p>
          </table:table-cell>
          <table:covered-table-cell/>
          <table:table-cell office:value-type="string" table:style-name="ce8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ORLANDO FARIA JUNIOR</text:p>
          </table:table-cell>
          <table:covered-table-cell/>
          <table:table-cell office:value-type="string" table:style-name="ce8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PEDRO FABIO DE MELLO PINES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PEDRO HENRIQUE CAMP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RAFAEL NASSRALLA MORAND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RAFAEL ROSCOE FUZI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RAFAELA LARANJEIRAS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RAPHAEL MAZZIERO DO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RODRIGO LEITE ANDRA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RODRIGO SELVANTE DE LIMA</text:p>
          </table:table-cell>
          <table:covered-table-cell/>
          <table:table-cell office:value-type="string" table:style-name="ce8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SERGIO VANETTI BURNIER</text:p>
          </table:table-cell>
          <table:covered-table-cell/>
          <table:table-cell office:value-type="string" table:style-name="ce8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VICTOR LIMA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3:01:55Z</dc:date>
    <meta:print-date>2025-07-14T13:01:08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