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3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2" style:family="table-cell" style:parent-style-name="Normal_32_8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2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2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9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OSPLO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icipal Dr. Mario Gatti, de Urgência, Emergência e Hospitalar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3">
            <text:p>HOSPLOG LOGÍSTICA LTDA.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4">
            <text:p>32.240.883/0001-01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1.00001831-41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3">
            <text:p>H00033/2024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especializada para prestação de serviços na gestão, operação técnica e operação logística do fluxo de materiais médicos, de medicamentos, de itens de consumo e permanentes; com implementação e fornecimento de toda infraestrutura necessária para distribuição dentro do município de Campinas/SP, infraestrutura de armazenamento, infraestrutura de informática, automação, mobiliário, software específico de gestão logística, interface com sistemas da Rede Mário Gatti, mão de obra técnica e operacional, insumos, equipamentos e veículos para transporte e recursos que se façam necessários para a prestação do serviço, de acordo com as especificações e condições do Termo de Referência e seus anexos integrantes.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2">
            <text:p>INÍCIO</text:p>
          </table:table-cell>
          <table:table-cell office:value-type="string" table:style-name="ce2">
            <text:p>FIM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3">
            <text:p>29/06/2024</text:p>
          </table:table-cell>
          <table:table-cell office:value-type="date" office:date-value="2026-12-28T00:00:00" table:style-name="ce4">
            <text:p>28/12/2026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69718238.700000003" table:number-columns-spanned="2" table:number-rows-spanned="1" table:style-name="ce15">
            <text:p>R$ 69.718.238,70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2323941.29" table:formula="msoxl:= C11/30" table:number-columns-spanned="2" table:number-rows-spanned="1" table:style-name="ce16">
            <text:p>R$ 2.323.941,29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17">
            <text:p>MÊS DE REFERÊNCIA:</text:p>
          </table:table-cell>
          <table:covered-table-cell/>
          <table:table-cell office:value-type="string" table:number-columns-spanned="2" table:number-rows-spanned="1" table:style-name="ce22">
            <text:p>JUNHO/2025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5">
            <text:p>ORDEM</text:p>
          </table:table-cell>
          <table:table-cell office:value-type="string" table:number-columns-spanned="2" table:number-rows-spanned="1" table:style-name="ce18">
            <text:p>NOME DOS EMPREGADOS</text:p>
          </table:table-cell>
          <table:covered-table-cell/>
          <table:table-cell office:value-type="string" table:style-name="ce5">
            <text:p>FUNÇÃO / ATIVIDADE EXERCIDA</text:p>
          </table:table-cell>
          <table:table-cell table:number-columns-repeated="16380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ADRIELLE DE CAMPOS GOMES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ALESSANDRA FERRAZ DOS SANTOS<text:s/>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ALESSANDRA VITORIA DE MEIRA FRANCELINO<text:s/></text:p>
          </table:table-cell>
          <table:covered-table-cell/>
          <table:table-cell office:value-type="string" table:style-name="ce7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ALINE GOMES BANDEIRA NERVA<text:s/>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ALINE HELLEN TORRES<text:s/>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ALINE VALENTIM DE SOUZA<text:s/></text:p>
          </table:table-cell>
          <table:covered-table-cell/>
          <table:table-cell office:value-type="string" table:style-name="ce7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ALMERINA SILVA FERREIRA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AMANDA CRISTINA MARTINS ROXO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AMANDA RAMOS ALMEIDA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ANA BEATRIZ RHIS CAMPELO DE OLIVEIRA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ANA CAROLINA ALVES DOS SANTOS<text:s/>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ANA CAROLINA RIBEIRO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ANA CLARA DE SOUSA SANTOS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ANA CRISTINA DE OLIVEIRA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ANA MARIA ALICIA BETTOLO</text:p>
          </table:table-cell>
          <table:covered-table-cell/>
          <table:table-cell office:value-type="string" table:style-name="ce7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ANA PAULA DE JESUS IBRAHIM</text:p>
          </table:table-cell>
          <table:covered-table-cell/>
          <table:table-cell office:value-type="string" table:style-name="ce7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ANA PAULA DIAS DOS SANTOS<text:s/></text:p>
          </table:table-cell>
          <table:covered-table-cell/>
          <table:table-cell office:value-type="string" table:style-name="ce7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ANDIARA PROCOPIO SIMIONI CALADO</text:p>
          </table:table-cell>
          <table:covered-table-cell/>
          <table:table-cell office:value-type="string" table:style-name="ce7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ANDRE LUIS MARCELINO PASCHUALETO</text:p>
          </table:table-cell>
          <table:covered-table-cell/>
          <table:table-cell office:value-type="string" table:style-name="ce7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ANGELA MARIA DE SOUZA LIMA</text:p>
          </table:table-cell>
          <table:covered-table-cell/>
          <table:table-cell office:value-type="string" table:style-name="ce7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ANTONIO MARCOS BARROS DE OLIVEIRA<text:s/>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AUGUSTO FERREIRA MATOS<text:s/></text:p>
          </table:table-cell>
          <table:covered-table-cell/>
          <table:table-cell office:value-type="string" table:style-name="ce7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BEATRIZ BARBOSA DA SILVA<text:s/>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BIANCA CAMARGO BATISTA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BRENDA POMPERMAYER DERALDINO</text:p>
          </table:table-cell>
          <table:covered-table-cell/>
          <table:table-cell office:value-type="string" table:style-name="ce7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BRUNA ALCONCHE FUINI DA SILVA</text:p>
          </table:table-cell>
          <table:covered-table-cell/>
          <table:table-cell office:value-type="string" table:style-name="ce7">
            <text:p>FARMACÊUTICO SUPERVISOR PL.</text:p>
          </table:table-cell>
          <table:table-cell table:number-columns-repeated="16380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BRUNA BRANCA PEREIRA ROHWEDDER<text:s/></text:p>
          </table:table-cell>
          <table:covered-table-cell/>
          <table:table-cell office:value-type="string" table:style-name="ce7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BRUNA TEREZINHA DE SOUZA</text:p>
          </table:table-cell>
          <table:covered-table-cell/>
          <table:table-cell office:value-type="string" table:style-name="ce7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CAMILA GONCALVES PACHECO<text:s/></text:p>
          </table:table-cell>
          <table:covered-table-cell/>
          <table:table-cell office:value-type="string" table:style-name="ce7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CAMILA MENDES DELEGA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CARINA MELO SILVA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CAROLINE DA SILVA NUNES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CAROLINE VITORIA VIEIRA LOCHI<text:s/></text:p>
          </table:table-cell>
          <table:covered-table-cell/>
          <table:table-cell office:value-type="string" table:style-name="ce7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CAUÊ DOS SANTOS PINTO DE MORAIS</text:p>
          </table:table-cell>
          <table:covered-table-cell/>
          <table:table-cell office:value-type="string" table:style-name="ce7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CIRENE APARECIDA TASSA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CLAUDINEIA APARECIDA DOS SANTOS VENANCIO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DALILA DE CARVALHO LIMA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DANIEL RIOS SOUZA</text:p>
          </table:table-cell>
          <table:covered-table-cell/>
          <table:table-cell office:value-type="string" table:style-name="ce7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DANIELA GARCIA FLECKENSTEIN<text:s/>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DANIELE APARECIDA SILVA DE SOUZA</text:p>
          </table:table-cell>
          <table:covered-table-cell/>
          <table:table-cell office:value-type="string" table:style-name="ce7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DANILO CESAR RIBEIRO<text:s/>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DEBORA JULIANA RIBEIRO FELICIANO RANDO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DIEGO NASCIMENTO DOS SANTOS<text:s/></text:p>
          </table:table-cell>
          <table:covered-table-cell/>
          <table:table-cell office:value-type="string" table:style-name="ce7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DOUGLAS DE JESUS DOS SANTOS</text:p>
          </table:table-cell>
          <table:covered-table-cell/>
          <table:table-cell office:value-type="string" table:style-name="ce7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EDUARDA DOS SANTOS ALVES PINAS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EDUARDA NELLY OLIVEIRA HORN<text:s/>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ELIANA OLIVEIRA SOUZA MACHADO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ELLEN VITHORIA PASSOS BUENO<text:s/>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EMERSON RODRIGUES SILVA<text:s/></text:p>
          </table:table-cell>
          <table:covered-table-cell/>
          <table:table-cell office:value-type="string" table:style-name="ce7">
            <text:p>FARMACÊUTICO SUPERVISOR PL.</text:p>
          </table:table-cell>
          <table:table-cell table:number-columns-repeated="16380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EMILLY FERNANDA ALVES DE SOUSA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ENDREW ROGERIO DE ALBUQUERQUE ALVES</text:p>
          </table:table-cell>
          <table:covered-table-cell/>
          <table:table-cell office:value-type="string" table:style-name="ce7">
            <text:p>AUXILIAR DE OPERAÇÃO LOGÍSTICA LÍDER JR.</text:p>
          </table:table-cell>
          <table:table-cell table:number-columns-repeated="16380"/>
        </table:table-row>
        <table:table-row table:style-name="ro4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ERICA PEREIRA RODRIGUES<text:s/>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ERIK WILLIAM PIRES COSTA<text:s/></text:p>
          </table:table-cell>
          <table:covered-table-cell/>
          <table:table-cell office:value-type="string" table:style-name="ce7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FABIANA NASCIMENTO DA SILVA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FABIANA THOMAZ RONCOLATTO<text:s/></text:p>
          </table:table-cell>
          <table:covered-table-cell/>
          <table:table-cell office:value-type="string" table:style-name="ce7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FABIO ROGERIO DE MORAES E SILVA<text:s/></text:p>
          </table:table-cell>
          <table:covered-table-cell/>
          <table:table-cell office:value-type="string" table:style-name="ce7">
            <text:p>ANALISTA DE SUPORTE JR</text:p>
          </table:table-cell>
          <table:table-cell table:number-columns-repeated="16380"/>
        </table:table-row>
        <table:table-row table:style-name="ro4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FABRICIO REGIS SILVA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FELIPE ANTONIO SANTOS DO NASCIMENTO</text:p>
          </table:table-cell>
          <table:covered-table-cell/>
          <table:table-cell office:value-type="string" table:style-name="ce7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FELIPPE BUENO SIRINEU<text:s/>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FERNANDA COSTA SOARES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FRANCISCA DAS CHAGAS SOUSA COSTA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FREDERICO MARQUES DA COSTA</text:p>
          </table:table-cell>
          <table:covered-table-cell/>
          <table:table-cell office:value-type="string" table:style-name="ce7">
            <text:p>FARMACÊUTICO COORDENADOR JR.</text:p>
          </table:table-cell>
          <table:table-cell table:number-columns-repeated="16380"/>
        </table:table-row>
        <table:table-row table:style-name="ro4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GABRIELA DO PRADO GARCIA<text:s/>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GABRIELA LEONARDO MOTA RODRIGUES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GABRIELA LOPES PEREIRA</text:p>
          </table:table-cell>
          <table:covered-table-cell/>
          <table:table-cell office:value-type="string" table:style-name="ce7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GABRIELE BARBOSA DOS SANTOS<text:s/></text:p>
          </table:table-cell>
          <table:covered-table-cell/>
          <table:table-cell office:value-type="string" table:style-name="ce7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GABRIELLY VANACCI BAREA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GEOVANA CAROLINE ALVES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GEOVANA FERREIRA DA SILVA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GILSON MARRONI MALAQUIAS</text:p>
          </table:table-cell>
          <table:covered-table-cell/>
          <table:table-cell office:value-type="string" table:style-name="ce7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GIOVANA INGRID SIQUEIRA MATOS</text:p>
          </table:table-cell>
          <table:covered-table-cell/>
          <table:table-cell office:value-type="string" table:style-name="ce7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GIOVANA PEREIRA SILVA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GIOVANNA BISPO OLIVEIRA<text:s/>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GISELE VITORIA DE ARAUJO</text:p>
          </table:table-cell>
          <table:covered-table-cell/>
          <table:table-cell office:value-type="string" table:style-name="ce7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GLORIA NATALIA FABIO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GREICE KELLI EZEQUIEL FRANCESCO<text:s/>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GUILHERME BATISTA FONSECA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GUILHERME CARRIERO CELESTRINO DA SILVA<text:s/></text:p>
          </table:table-cell>
          <table:covered-table-cell/>
          <table:table-cell office:value-type="string" table:style-name="ce7">
            <text:p>ANALISTA DE SUPORTE JR</text:p>
          </table:table-cell>
          <table:table-cell table:number-columns-repeated="16380"/>
        </table:table-row>
        <table:table-row table:style-name="ro4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GUILHERME FELIPE VALENTE SIMENES</text:p>
          </table:table-cell>
          <table:covered-table-cell/>
          <table:table-cell office:value-type="string" table:style-name="ce7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GUILHERME HENRIQUE COSTA DA SILVA</text:p>
          </table:table-cell>
          <table:covered-table-cell/>
          <table:table-cell office:value-type="string" table:style-name="ce7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GUILHERME PAULETO NASCIMENTO</text:p>
          </table:table-cell>
          <table:covered-table-cell/>
          <table:table-cell office:value-type="string" table:style-name="ce7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GUILHERME RODRIGUES DE SOUZA</text:p>
          </table:table-cell>
          <table:covered-table-cell/>
          <table:table-cell office:value-type="string" table:style-name="ce7">
            <text:p>AUXILIAR DE OPERAÇÃO LOGÍSTICA LÍDER JR.</text:p>
          </table:table-cell>
          <table:table-cell table:number-columns-repeated="16380"/>
        </table:table-row>
        <table:table-row table:style-name="ro4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GUSTAVO PEREIRA</text:p>
          </table:table-cell>
          <table:covered-table-cell/>
          <table:table-cell office:value-type="string" table:style-name="ce7">
            <text:p>FARMACÊUTICO SUPERVISOR PL.</text:p>
          </table:table-cell>
          <table:table-cell table:number-columns-repeated="16380"/>
        </table:table-row>
        <table:table-row table:style-name="ro4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IGOR BATISTA SALES</text:p>
          </table:table-cell>
          <table:covered-table-cell/>
          <table:table-cell office:value-type="string" table:style-name="ce7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IGOR REGIS SILVA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IRACI PUTUMUJU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ISABELA DO VALLE MOREIRA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ISABELA NUNES DA SILVA<text:s/>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ISABELLE NATALI DE SOUZA LIMA<text:s/></text:p>
          </table:table-cell>
          <table:covered-table-cell/>
          <table:table-cell office:value-type="string" table:style-name="ce7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IVANIZE MARIA DA SILVA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JANDERSON BRUNO FERREIRA NASCIMENTO</text:p>
          </table:table-cell>
          <table:covered-table-cell/>
          <table:table-cell office:value-type="string" table:style-name="ce7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JEFFERSON WESLEY SILVA MENDES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JESSICA CRISTINA FERREIRA DA SILVA</text:p>
          </table:table-cell>
          <table:covered-table-cell/>
          <table:table-cell office:value-type="string" table:style-name="ce7">
            <text:p>FARMACÊUTICO COORDENADOR JR.</text:p>
          </table:table-cell>
          <table:table-cell table:number-columns-repeated="16380"/>
        </table:table-row>
        <table:table-row table:style-name="ro4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JESSICA DOS SANTOS FONTES</text:p>
          </table:table-cell>
          <table:covered-table-cell/>
          <table:table-cell office:value-type="string" table:style-name="ce7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JESSICA PINTO BARRETO</text:p>
          </table:table-cell>
          <table:covered-table-cell/>
          <table:table-cell office:value-type="string" table:style-name="ce7">
            <text:p>FARMACÊUTICO SUPERVISOR PL.</text:p>
          </table:table-cell>
          <table:table-cell table:number-columns-repeated="16380"/>
        </table:table-row>
        <table:table-row table:style-name="ro4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JOSE JANIO ALVES DE ALMEIDA<text:s/>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JOSE MARCIO PAES DE FREITAS</text:p>
          </table:table-cell>
          <table:covered-table-cell/>
          <table:table-cell office:value-type="string" table:style-name="ce7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JOSELI INACIO GREGORIO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JOSIANE MAQUEDANO ROCHA</text:p>
          </table:table-cell>
          <table:covered-table-cell/>
          <table:table-cell office:value-type="string" table:style-name="ce7">
            <text:p>FARMACÊUTICO SUPERVISOR PL.</text:p>
          </table:table-cell>
          <table:table-cell table:number-columns-repeated="16380"/>
        </table:table-row>
        <table:table-row table:style-name="ro4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JOSILENE CARVALHO FERREIRA<text:s/></text:p>
          </table:table-cell>
          <table:covered-table-cell/>
          <table:table-cell office:value-type="string" table:style-name="ce7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JOYCIELEM MENDES NEVES ARAUJO</text:p>
          </table:table-cell>
          <table:covered-table-cell/>
          <table:table-cell office:value-type="string" table:style-name="ce7">
            <text:p>FARMACÊUTICO SUPERVISOR PL.</text:p>
          </table:table-cell>
          <table:table-cell table:number-columns-repeated="16380"/>
        </table:table-row>
        <table:table-row table:style-name="ro4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JUCILEIDE SILVA DE CARVALHO SANTANA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JULIA GIMENEZ DOS ANJOS<text:s/>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JULIA JONAS DAS NEVES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JULIANA SILVA MENDONÇA DE LIMA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JULLIAH ISABELE CATINI DOS SANTOS<text:s/>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KARLA DOS SANTOS BERGAMO<text:s/>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KATIA CRISTINA GOMES DA SILVA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KATIA ROBERTA RODRIGUES PARRO<text:s/></text:p>
          </table:table-cell>
          <table:covered-table-cell/>
          <table:table-cell office:value-type="string" table:style-name="ce7">
            <text:p>FARMACÊUTICO SUPERVISOR PL.</text:p>
          </table:table-cell>
          <table:table-cell table:number-columns-repeated="16380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KAYLANE SANTANA DE CAMPOS<text:s/>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KETELIN LUCIENE DE MOURA</text:p>
          </table:table-cell>
          <table:covered-table-cell/>
          <table:table-cell office:value-type="string" table:style-name="ce7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KETELYN SILVA MARINHO<text:s/>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LARISSA FERREIRA ELIAS</text:p>
          </table:table-cell>
          <table:covered-table-cell/>
          <table:table-cell office:value-type="string" table:style-name="ce7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LAUANE RODRIGUES SILVA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LAYANE CASSIA SANTOS SILVA</text:p>
          </table:table-cell>
          <table:covered-table-cell/>
          <table:table-cell office:value-type="string" table:style-name="ce7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LAYSLA ROCHA BONFIM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LEONARDO GALVAO DA SILVA<text:s/>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LETICIA SOUZA COSTA<text:s/>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LETICIA TAYNA SOARES GREGÓRIO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LIDYANE SPINA</text:p>
          </table:table-cell>
          <table:covered-table-cell/>
          <table:table-cell office:value-type="string" table:style-name="ce7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LUANA BARBOSA DE OLIVEIRA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LUANA LUISA DE ANDRADE SILVA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LUCAS ARIEL JACOBINA COSTA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LUCAS EDUARDO ANTERO DA SILVA DAMIÃO</text:p>
          </table:table-cell>
          <table:covered-table-cell/>
          <table:table-cell office:value-type="string" table:style-name="ce7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LUCAS FANTONI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LUCAS TADEU JARDIM HUDSON</text:p>
          </table:table-cell>
          <table:covered-table-cell/>
          <table:table-cell office:value-type="string" table:style-name="ce7">
            <text:p>GERENTE DE OPERAÇÃO LOGISTICA PL</text:p>
          </table:table-cell>
          <table:table-cell table:number-columns-repeated="16380"/>
        </table:table-row>
        <table:table-row table:style-name="ro4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LUCIA HELENA AUGUSTO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LUCIARA BATISTA DE LIMA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LUIS GUSTAVO FERREIRA JUNIOR<text:s/>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LUIZ FILLIPE BATISTA DE ALMEIDA<text:s/></text:p>
          </table:table-cell>
          <table:covered-table-cell/>
          <table:table-cell office:value-type="string" table:style-name="ce7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LUIZA CORDEIRO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MARCELA BAGNI DA SILVA DIAS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MARCELO AGOSTINHO</text:p>
          </table:table-cell>
          <table:covered-table-cell/>
          <table:table-cell office:value-type="string" table:style-name="ce7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MARCIANA FERNANDES DA SILVA ALVES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MARIA APARECIDA DINIZ DE LIMA<text:s/></text:p>
          </table:table-cell>
          <table:covered-table-cell/>
          <table:table-cell office:value-type="string" table:style-name="ce7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MARIA BETANIA PEREIRA ALVES</text:p>
          </table:table-cell>
          <table:covered-table-cell/>
          <table:table-cell office:value-type="string" table:style-name="ce7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MARIA CLEUSA DE SOUZA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MARIA DAS GRACAS DE FREITAS PEREIRA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MARIA IZABELA DA GLORIA SILVA</text:p>
          </table:table-cell>
          <table:covered-table-cell/>
          <table:table-cell office:value-type="string" table:style-name="ce7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MARIA JANAINA DE OLIVEIRA FERNANDES</text:p>
          </table:table-cell>
          <table:covered-table-cell/>
          <table:table-cell office:value-type="string" table:style-name="ce7">
            <text:p>TÉCNICO EM FARMÁCIA LÍDER JR.</text:p>
          </table:table-cell>
          <table:table-cell table:number-columns-repeated="16380"/>
        </table:table-row>
        <table:table-row table:style-name="ro4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MARIANA CRISTINA NOVO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MARIANA DA SILVA MAZUCKI<text:s/>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MARIANA DE CARVALHO ALVES<text:s/></text:p>
          </table:table-cell>
          <table:covered-table-cell/>
          <table:table-cell office:value-type="string" table:style-name="ce7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MARIANA DOS SANTOS SILVA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MARILIA HELENA OLIVEIRA DA SILVA<text:s/>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MARYLENE CHAVES BARBOSA<text:s/></text:p>
          </table:table-cell>
          <table:covered-table-cell/>
          <table:table-cell office:value-type="string" table:style-name="ce7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MATHEUS HENRIQUE LIVRAMENTO DA SILVA</text:p>
          </table:table-cell>
          <table:covered-table-cell/>
          <table:table-cell office:value-type="string" table:style-name="ce7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MATHEUS PITTARELLI</text:p>
          </table:table-cell>
          <table:covered-table-cell/>
          <table:table-cell office:value-type="string" table:style-name="ce7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MAX HENRIQUE DE JESUS BRAZ<text:s/>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MAYARA GRAZIELI DE ALMEIDA SANT ANA<text:s/></text:p>
          </table:table-cell>
          <table:covered-table-cell/>
          <table:table-cell office:value-type="string" table:style-name="ce7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MICHELLY OLIVEIRA ROBERTA DE DEUS</text:p>
          </table:table-cell>
          <table:covered-table-cell/>
          <table:table-cell office:value-type="string" table:style-name="ce7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MURILO ALEXSANDRO FREIER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NATHALYA RAMOS ALMEIDA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NATHAN QUEIROZ FERNANDES</text:p>
          </table:table-cell>
          <table:covered-table-cell/>
          <table:table-cell office:value-type="string" table:style-name="ce7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NIKOLLY MONTEZANO DE SOUZA<text:s/>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PAMELLA CRISTINI ARAUJO MOREIRA</text:p>
          </table:table-cell>
          <table:covered-table-cell/>
          <table:table-cell office:value-type="string" table:style-name="ce7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PAULA FERNANDA DA CONCEICAO SILVA</text:p>
          </table:table-cell>
          <table:covered-table-cell/>
          <table:table-cell office:value-type="string" table:style-name="ce7">
            <text:p>FARMACÊUTICO SUPERVISOR PL.</text:p>
          </table:table-cell>
          <table:table-cell table:number-columns-repeated="16380"/>
        </table:table-row>
        <table:table-row table:style-name="ro4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PEDRO HENRIQUE CHENOW GARCIA<text:s/>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PEDRO HENRIQUE NASCIMENTO DE LIMA</text:p>
          </table:table-cell>
          <table:covered-table-cell/>
          <table:table-cell office:value-type="string" table:style-name="ce7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PEDRO RAMON ANDRIOZI</text:p>
          </table:table-cell>
          <table:covered-table-cell/>
          <table:table-cell office:value-type="string" table:style-name="ce7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PRISCILA CRISTINA CALSAVARA RISSO<text:s/></text:p>
          </table:table-cell>
          <table:covered-table-cell/>
          <table:table-cell office:value-type="string" table:style-name="ce7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QUECIA CAMILA DOS SANTOS</text:p>
          </table:table-cell>
          <table:covered-table-cell/>
          <table:table-cell office:value-type="string" table:style-name="ce7">
            <text:p>TÉCNICO EM FARMÁCIA LÍDER JR.</text:p>
          </table:table-cell>
          <table:table-cell table:number-columns-repeated="16380"/>
        </table:table-row>
        <table:table-row table:style-name="ro4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REBECA ANDREZA BARBOSA PEDROSO<text:s/></text:p>
          </table:table-cell>
          <table:covered-table-cell/>
          <table:table-cell office:value-type="string" table:style-name="ce7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REBECA DE CASTRO FERREIRA<text:s/>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REGIANE MORAES DE LIMA ROMA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RENAN CARDOSO OLIVEIRA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RENATO FERREIRA DOS SANTOS<text:s/></text:p>
          </table:table-cell>
          <table:covered-table-cell/>
          <table:table-cell office:value-type="string" table:style-name="ce7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RICHARD BRYAN FERREIRA BERNARDES</text:p>
          </table:table-cell>
          <table:covered-table-cell/>
          <table:table-cell office:value-type="string" table:style-name="ce7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RODRIGO RICELI DA SILVA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RONISSON SANTOS DA SILVA<text:s/>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ROSELI APARECIDA DA COSTA</text:p>
          </table:table-cell>
          <table:covered-table-cell/>
          <table:table-cell office:value-type="string" table:style-name="ce7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ROSEMERE DOS SANTOS SILVA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SAMARA SILVA XAVIER BARROS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SANDRA DE CARVALHO PINTO<text:s/></text:p>
          </table:table-cell>
          <table:covered-table-cell/>
          <table:table-cell office:value-type="string" table:style-name="ce7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SARA DA SILVA PIMENTEL</text:p>
          </table:table-cell>
          <table:covered-table-cell/>
          <table:table-cell office:value-type="string" table:style-name="ce7">
            <text:p>FARMACÊUTICO SUPERVISOR PL.</text:p>
          </table:table-cell>
          <table:table-cell table:number-columns-repeated="16380"/>
        </table:table-row>
        <table:table-row table:style-name="ro4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STEPHANY LOPES GONCALVES SANTOS<text:s/>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SUELLEN PEREIRA SOARES</text:p>
          </table:table-cell>
          <table:covered-table-cell/>
          <table:table-cell office:value-type="string" table:style-name="ce7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TALITA ARAUJO DE SOUZA<text:s/></text:p>
          </table:table-cell>
          <table:covered-table-cell/>
          <table:table-cell office:value-type="string" table:style-name="ce7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TAMIRES SANT ANA DE CARVALHO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TATIANE BUENO DE OLIVEIRA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TATIANE DE CARVALHO ALVES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THAIS APARECIDA DOS SANTOS VITORINO<text:s/>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THAIS FERRAZ DE MOURA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THAYNARA MIRANDA CAETANO</text:p>
          </table:table-cell>
          <table:covered-table-cell/>
          <table:table-cell office:value-type="string" table:style-name="ce7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THIAGO ALVES DA SILVA</text:p>
          </table:table-cell>
          <table:covered-table-cell/>
          <table:table-cell office:value-type="string" table:style-name="ce7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TIMMOTY BERNARDO MACHADO TRINDADE</text:p>
          </table:table-cell>
          <table:covered-table-cell/>
          <table:table-cell office:value-type="string" table:style-name="ce7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ULISSES FERREIRA DOS SANTOS DE FRANCA<text:s/></text:p>
          </table:table-cell>
          <table:covered-table-cell/>
          <table:table-cell office:value-type="string" table:style-name="ce7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VANESSA BONIFACIO FERREIRA SOARES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VANESSA SOARES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VERONICA RIBEIRO DA SILVA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VITORIA DE SOUZA FERRO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WALKYRIA DE MORAES COSTA<text:s/>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WELLINGTON RUFINO DOS SANTOS<text:s/></text:p>
          </table:table-cell>
          <table:covered-table-cell/>
          <table:table-cell office:value-type="string" table:style-name="ce7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WERITON VINICIUS GOMES DE OLIVEIRA</text:p>
          </table:table-cell>
          <table:covered-table-cell/>
          <table:table-cell office:value-type="string" table:style-name="ce7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9">
            <text:p>WILMA FLISCH MOTA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9">
            <text:p>YAN VICTOR ALVES GOMES<text:s/></text:p>
          </table:table-cell>
          <table:covered-table-cell/>
          <table:table-cell office:value-type="string" table:style-name="ce7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9">
            <text:p>YASMIM LASLEN PEREIRA DA SILVA</text:p>
          </table:table-cell>
          <table:covered-table-cell/>
          <table:table-cell office:value-type="string" table:style-name="ce7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9">
            <text:p>YASMIN PIRES MENDONCA</text:p>
          </table:table-cell>
          <table:covered-table-cell/>
          <table:table-cell office:value-type="string" table:style-name="ce7">
            <text:p>FARMACÊUTICO COORDENADOR JR.</text:p>
          </table:table-cell>
          <table:table-cell table:number-columns-repeated="16380"/>
        </table:table-row>
        <table:table-row table:number-rows-repeated="104836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number:number-style style:name="N38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5-07-08T15:00:10Z</dc:date>
    <meta:print-date>2025-07-08T14:59:46Z</meta:print-date>
  </office:meta>
</office:document-meta>
</file>