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9">
            <text:p>HERA SERVIÇOS MÉDICOS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9">
            <text:p>13.210.413/0001-4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4.00002431-7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9">
            <text:p>H00169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EMERGENCIAL DE EMPRESA PARA PRESTAÇÃO DE SERVIÇOS MÉDICOS VISANDO O ATENDIMENTO À ESPECIALIDADE DE ANESTESIOLOGIA, COM FORNECIMENTO DE EQUIPAMENTOS PARA O COMPLEXO HOSPITALAR PREFEITO EDIVALDO ORSI “OURO VERDE” (CHPEO), UNIDADE INTEGRANTE DA REDE MUNICIPAL DR. MÁRIO GATTI DE URGÊNCIA, EMERGÊNCIA E HOSPITALAR (RMMG)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2" table:style-name="ce7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5-05-01T00:00:00" table:style-name="ce12">
            <text:p>1/5/2025</text:p>
          </table:table-cell>
          <table:table-cell office:value-type="date" office:date-value="2025-10-30T00:00:00" table:style-name="ce12">
            <text:p>30/10/2025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4336020" table:number-columns-spanned="2" table:number-rows-spanned="1" table:style-name="ce13">
            <text:p>R$ 4.336.020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722670" table:formula="msoxl:=C11/6" table:number-columns-spanned="2" table:number-rows-spanned="1" table:style-name="ce13">
            <text:p>R$ 722.670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4">
            <text:p>MÊS DE REFERÊNCIA:</text:p>
          </table:table-cell>
          <table:covered-table-cell/>
          <table:table-cell office:value-type="string" table:number-columns-spanned="2" table:number-rows-spanned="1" table:style-name="ce15">
            <text:p>JUNHO/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16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9">
            <text:p>AGDA MURIELLY DE SOUZA OLIV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9">
            <text:p>ALESSANDRA DE CARVALHO LAUDISS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9">
            <text:p>ALEXANDRE VIANA BELCHIOR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9">
            <text:p>ALINE CRISTINA BARBOSA SIQU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9">
            <text:p>ANA CAROLINA DE LIMA SOAR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9">
            <text:p>ANA CRISTINA VIAN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9">
            <text:p>AUGUSTO MARQUES DE ALMEID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9">
            <text:p>BRUNO LAMBERTIN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9">
            <text:p>CAROLINA GOMIDE ZANIN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9">
            <text:p>CHRISTIANE VALENÇA BAREL BERNARD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9">
            <text:p>DANIEL RICHARD MARTINS MOT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9">
            <text:p>GABRIEL BRAGA ZAMARIAN SCARPARO AMA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9">
            <text:p>GABRIELLA CHRISTIANE HEUER GUIMARAES</text:p>
          </table:table-cell>
          <table:covered-table-cell/>
          <table:table-cell office:value-type="string" table:style-name="ce20">
            <text:p>MÉDICO COORDENADOR(A)</text:p>
          </table:table-cell>
          <table:table-cell table:number-columns-repeated="16380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9">
            <text:p>JOÃO MIGUEL AMORIM NE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9">
            <text:p>LOREANY RUBIRA DOS SANT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9">
            <text:p>LUIS FERNANDO REGIS SIMO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9">
            <text:p>MARCELA TAISA DE OLIVEIRA LEITE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9">
            <text:p>MARCELL NINIS WOLFF BARREIR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9">
            <text:p>MARCOS PAULO BORGES DINIZ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9">
            <text:p>MAYSA GERALDA PIMENTA DE FIGUEIRED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9">
            <text:p>NAYARA BORGES ANDRADE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9">
            <text:p>OLAVO TAVEIRA RODRIGU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9">
            <text:p>PATRICIA FIORANI PENNABEL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9">
            <text:p>PAULA FIORANI PENNABEL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9">
            <text:p>RAFAELA SIQUEIRA DE LUCEN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9">
            <text:p>RODRIGO DE PAIV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9">
            <text:p>THISA THIEMI SARUWATAR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9">
            <text:p>VERONICA PUSTRELO DAMIÃ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8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7-14T11:43:09Z</dc:date>
    <meta:print-date>2025-07-14T11:41:30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