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LPM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9">
            <text:p>ÓRGÃO CONTRATANTE:</text:p>
          </table:table-cell>
          <table:covered-table-cell/>
          <table:table-cell office:value-type="string" table:number-columns-spanned="2" table:number-rows-spanned="1" table:style-name="ce18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CONTRATADA:</text:p>
          </table:table-cell>
          <table:covered-table-cell/>
          <table:table-cell office:value-type="string" table:number-columns-spanned="2" table:number-rows-spanned="1" table:style-name="ce17">
            <text:p>HELPMED SAÚDE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CNPJ:</text:p>
          </table:table-cell>
          <table:covered-table-cell/>
          <table:table-cell office:value-type="string" table:number-columns-spanned="2" table:number-rows-spanned="1" table:style-name="ce17">
            <text:p>04.770.650/0006-8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4.00001269-6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Nº DO TERMO:</text:p>
          </table:table-cell>
          <table:covered-table-cell/>
          <table:table-cell office:value-type="string" table:number-columns-spanned="2" table:number-rows-spanned="1" table:style-name="ce17">
            <text:p>H00147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Especializada para prestação de serviços médicos para atendimento à Especialidade Ortopedia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9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09-09T00:00:00" table:style-name="ce15">
            <text:p>09/09/2024</text:p>
          </table:table-cell>
          <table:table-cell office:value-type="date" office:date-value="2026-09-08T00:00:00" table:style-name="ce15">
            <text:p>08/09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VALOR TOTAL DO CONTRATO:</text:p>
          </table:table-cell>
          <table:covered-table-cell/>
          <table:table-cell office:value-type="float" office:value="7804662.7199999997" table:number-columns-spanned="2" table:number-rows-spanned="1" table:style-name="ce6">
            <text:p>R$ 7.804.662,7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VALOR MENSAL DO CONTRATO:</text:p>
          </table:table-cell>
          <table:covered-table-cell/>
          <table:table-cell office:value-type="float" office:value="325194.27999999997" table:formula="msoxl:=C11/24" table:number-columns-spanned="2" table:number-rows-spanned="1" table:style-name="ce6">
            <text:p>R$ 325.194,2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4">
            <text:p>MÊS DE REFERÊNCIA:</text:p>
          </table:table-cell>
          <table:covered-table-cell/>
          <table:table-cell office:value-type="string" table:number-columns-spanned="2" table:number-rows-spanned="1" table:style-name="ce13">
            <text:p>JUNHO/2025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12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9">
            <text:p>ANDERSON FERNANDO SILVA DOS SANTO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9">
            <text:p>ARMANDO BORTOLATTO NET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9">
            <text:p>BRÁS HENRIQUE DRINGOLI VIEIRA ALV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9">
            <text:p>CARLOS ALBERTO MARTINS DE OLIVEIRA JUNIOR</text:p>
          </table:table-cell>
          <table:covered-table-cell/>
          <table:table-cell office:value-type="string" table:style-name="ce8">
            <text:p>ADMINISTRATIVO</text:p>
          </table:table-cell>
          <table:table-cell table:number-columns-repeated="16380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9">
            <text:p>CAROLINA DE SOUZA SOBRINHO MENEZES</text:p>
          </table:table-cell>
          <table:covered-table-cell/>
          <table:table-cell office:value-type="string" table:style-name="ce8">
            <text:p>ADMINISTRATIVO</text:p>
          </table:table-cell>
          <table:table-cell table:number-columns-repeated="16380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9">
            <text:p>CASSIO GUILHERME DA SILVA MOREIR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9">
            <text:p>EMANUELLY RIBEIRO GUERR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9">
            <text:p>ENIO LUCENA GARCIA BUEN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9">
            <text:p>FERNANDA LIE GUT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9">
            <text:p>GUILHERME RODRIGUES DA SILVA PINT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9">
            <text:p>GUILHERME ROIZ REMAIL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9">
            <text:p>GUSTAVO ROBERTO PEREIRA TERUY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9">
            <text:p>JOAO BATISTA PEREIRA NET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9">
            <text:p>JOAO PEDRO RIGOLETTO PENTEAD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9">
            <text:p>JOAO PEREIRA GOES NETT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9">
            <text:p>JOSE AUGUSTO SOUZA SANTOS JUNIOR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9">
            <text:p>KENNEDY TAVARES LADEIA</text:p>
          </table:table-cell>
          <table:covered-table-cell/>
          <table:table-cell office:value-type="string" table:style-name="ce8">
            <text:p>MÉDICO COORDENADOR(A)</text:p>
          </table:table-cell>
          <table:table-cell table:number-columns-repeated="16380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9">
            <text:p>LEANDRO DRAGO MEND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9">
            <text:p>LEONARDO SALANI JACOB</text:p>
          </table:table-cell>
          <table:covered-table-cell/>
          <table:table-cell office:value-type="string" table:style-name="ce8">
            <text:p>MÉDICO COORDENADOR(A)</text:p>
          </table:table-cell>
          <table:table-cell table:number-columns-repeated="16380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9">
            <text:p>LUIS FERNANDO MOMM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9">
            <text:p>MARCEL FUNARI PAGIANOTT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9">
            <text:p>MARCELLA FERREIRA FUNCHAL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9">
            <text:p>MICHELE RICI BATTAIOL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9">
            <text:p>MURILO GOBETTI</text:p>
          </table:table-cell>
          <table:covered-table-cell/>
          <table:table-cell office:value-type="string" table:style-name="ce8">
            <text:p>MÉDICO COORDENADOR(A)</text:p>
          </table:table-cell>
          <table:table-cell table:number-columns-repeated="16380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9">
            <text:p>NATHAN FERREIRA AMANCIO NET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9">
            <text:p>PAULO BRITO REIS ROSS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9">
            <text:p>RENAN BORDIN MASSIN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9">
            <text:p>RENATO TAKANO SILVEIR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9">
            <text:p>RICARDO CAMPOLI PAULON CALV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9">
            <text:p>RODRIGO ROSA ROCH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9">
            <text:p>THIAGO DIAS MONTEIRO DA SILV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9">
            <text:p>VITHOR AUGUSTO BORGES RIBEIR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8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7-14T12:25:33Z</dc:date>
    <meta:print-date>2025-07-14T12:24:55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