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5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5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5">
            <text:p>01/12/2024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4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3">
            <text:p>R$ 108.906,08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UNHO/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FRANCISCA DA SILVA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NA PAULA CAETANO DE MATTOS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ROSA MARIA SERRA GERALDI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LIANE CRISTINE CALCIOLARI SILV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DEBORA MARIA PEREIR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DANIELA SILVA DOS SANTOS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ELAINE LELIS DE SIQUEIRA PALHARES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HELLEN PRISCILA LIMA DA SILVA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INGRID DE JESUS CAETANO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INGRID MACIEL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LUCIENE DE CASSIA RODRIGUES TEIXEIRA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JESSICA DE SOUZA DA SILVA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JHENNIFER LETICIA DE ANDRADE SANTOS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KARINA DE ANDRADE DA SILVA VAZ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KEMELY CRISTINA HONORIO DE OLIVEIR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MARIA EDUARDA DE OLIVEIRA CANDIDO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MARIA RAYLA ALVES RIBEIRO</text:p>
          </table:table-cell>
          <table:covered-table-cell/>
          <table:table-cell office:value-type="string" table:style-name="ce7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MARIANA CRISTINA NOGUEIR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NEIDE DAINEZ SOUZ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SANDRA REGINA DE SOUZA ZANI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SILVIA HELENA DE AQUINO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SILVIA REGINA VEIG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THAIS RAMOS FERREIRA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VILMA CRISTINA PINTO CORREIA</text:p>
          </table:table-cell>
          <table:covered-table-cell/>
          <table:table-cell office:value-type="string" table:style-name="ce7">
            <text:p>LÍDER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WELLINGTON THIAGO DE OLIVEIRA</text:p>
          </table:table-cell>
          <table:covered-table-cell/>
          <table:table-cell office:value-type="string" table:style-name="ce7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VIVIANE SERRANO</text:p>
          </table:table-cell>
          <table:covered-table-cell/>
          <table:table-cell office:value-type="string" table:style-name="ce7">
            <text:p>TARM</text:p>
          </table:table-cell>
          <table:table-cell table:number-columns-repeated="16380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7-10T18:20:29Z</dc:date>
    <meta:print-date>2025-07-10T18:19:03Z</meta:print-date>
  </office:meta>
</office:document-meta>
</file>