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9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2">
            <text:p>20/1/2025</text:p>
          </table:table-cell>
          <table:table-cell office:value-type="date" office:date-value="2026-01-19T00:00:00" table:style-name="ce12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3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4">
            <text:p>R$ 71.138,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JUNHO/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MARIA FERR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BLENDA NADDIA DE PAUL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EDILAINE LIMA VINAGRE DE SOUZ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ESTELA DUARTE IASSUNICHI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GEOVANA JESUS NICODEMOS DA SILV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GILZANE RODRIGUES DA MOT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GIOVANNA OLIVEIRA ANDREOLLI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GISLENE PER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JENNIFER RODRIGUES ALVES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KAREM ADRIANA MARQUES RODRIGUES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LETICIA MARA DE ASSUMPÇÃO ZARRO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LORENA MICAELA RODRIGUES DE OLIVERI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MARCELLA LUANY CONZENSA SILV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MARIA CLEUSA ROSA DE OLIV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MONICA ALESSANDRA RODRIGUES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PAULA MARCIANO DE SOUZ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SARA CRISTINA DE LIMA BREGIANI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TAMIRIS SOUZA FERREIR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TERESA CRISTINA CAMPOS DE ALMEIDA</text:p>
          </table:table-cell>
          <table:covered-table-cell/>
          <table:table-cell office:value-type="string" table:style-name="ce21">
            <text:p>TELEFONISTA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7-11T17:49:23Z</dc:date>
    <meta:print-date>2025-07-11T17:48:36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