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Normal_32_6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14.074.423/0005-94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1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2" table:style-name="ce7">
            <text:p><text:s/>VIGÊNCIA CONTRATUAL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covered-table-cell/>
          <table:covered-table-cell/>
          <table:table-cell office:value-type="date" office:date-value="2023-12-01T00:00:00" table:style-name="ce13">
            <text:p>1/12/2023</text:p>
          </table:table-cell>
          <table:table-cell office:value-type="date" office:date-value="2025-11-30T00:00:00" table:style-name="ce14">
            <text:p>30/11/2025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50850064.640000001" table:number-columns-spanned="2" table:number-rows-spanned="1" table:style-name="ce15">
            <text:p>R$ 50.850.064,64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2118752.6933333334" table:formula="msoxl:=C11/24" table:number-columns-spanned="2" table:number-rows-spanned="1" table:style-name="ce15">
            <text:p>R$ 2.118.752,69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JUNHO/2025</text:p>
          </table:table-cell>
          <table:covered-table-cell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8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3">
            <text:p>ADEMAR ROS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3">
            <text:p>ADRIANE SOUZA DO NASCIMEN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3">
            <text:p>ALINE SANTANA JUNCKER</text:p>
          </table:table-cell>
          <table:covered-table-cell/>
          <table:table-cell office:value-type="string" table:style-name="ce22">
            <text:p>MÉDICA COORDENADORA</text:p>
          </table:table-cell>
          <table:table-cell table:number-columns-repeated="16380" table:style-name="ce3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3">
            <text:p>ALISON MANGOLIN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3">
            <text:p>AMANDA CRISTINA DE CAMPOS PONTES</text:p>
          </table:table-cell>
          <table:covered-table-cell/>
          <table:table-cell office:value-type="string" table:style-name="ce22">
            <text:p>INFECTOLOGISTA</text:p>
          </table:table-cell>
          <table:table-cell table:number-columns-repeated="16380" table:style-name="ce3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3">
            <text:p>ANA BARBARA ZUNTINI DELIZA 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3">
            <text:p>ANA CAROLINA DE ARAUJO HARTMANN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3">
            <text:p>ANA JULIA BERTUSSI MIRANDOL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3">
            <text:p>ANANDA RIBEIRO FRET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3">
            <text:p>ANDRE NAOSHI AKAMIN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3">
            <text:p>ANNE CAROLINNE DE DEUS BEZ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3">
            <text:p>ARNON HENRIQUE TESCHIMA REZEND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3">
            <text:p>BRUNA BABONI CAVALCANT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3">
            <text:p>BRUNA CERASO DE CARVA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3">
            <text:p>BRUNA FRANÇA VISO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3">
            <text:p>BRUNA MARQUEZ RODRIGUES DE PAUL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3">
            <text:p>BRUNO BARROS DE PÁDUA ANDRAD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3">
            <text:p>BRUNO HENRIQUE MARCONA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3">
            <text:p>CAIO EDUARDO OCTAVIO DE MORA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3">
            <text:p>CAMILA SINKO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3">
            <text:p>CARLOS EDUARDO STALEFF BALDIN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3">
            <text:p>CAROLINA CÂMARA PIMEN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3">
            <text:p>CAROLINA QUEIROZ SOBRAL</text:p>
          </table:table-cell>
          <table:covered-table-cell/>
          <table:table-cell office:value-type="string" table:style-name="ce22">
            <text:p>NUTRICIONISTA</text:p>
          </table:table-cell>
          <table:table-cell table:number-columns-repeated="16380" table:style-name="ce3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3">
            <text:p>CINTHIA SANTOS SILVA PIEDAD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3">
            <text:p>CIRSO ANTÔNIO DE ANDRADE</text:p>
          </table:table-cell>
          <table:covered-table-cell/>
          <table:table-cell office:value-type="string" table:style-name="ce22">
            <text:p>MOTORISTA</text:p>
          </table:table-cell>
          <table:table-cell table:number-columns-repeated="16380" table:style-name="ce3"/>
        </table:table-row>
        <table:table-row table:style-name="ro6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3">
            <text:p>CLARA MILA DEUSDIANTE DELGAD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3">
            <text:p>DANIEL SAMPAIO DOS SANTOS MELL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3">
            <text:p>DANIELA HERMINIO ALBUQUERQUE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3">
            <text:p>DANIELA MARCHETTI NOIA BALD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3">
            <text:p>DANILO JONAS SILVA FRIAÇ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3">
            <text:p>DEBORA NAZARETH FERR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3">
            <text:p>DIEGO ESCOCARD DA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3">
            <text:p>DIEGO FERNANDES ROSS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3">
            <text:p>DOMITILA NICOLETI BUEN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3">
            <text:p>EDUARDO MENDES FERREIRA DA CUNH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3">
            <text:p>EDUARDO VACHANSKY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3">
            <text:p>ELISSE CABRAL ROS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3">
            <text:p>ELIZANGELA FERREIRA CORDEIR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3">
            <text:p>EMANUELY ARAÚJO MORA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3">
            <text:p>ENRICO AFFONSO BARLET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3">
            <text:p>ÉSIO BORGES DE ANDRADE JUNIO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3">
            <text:p>FABIA PADOVAN L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3">
            <text:p>FABIO HENRY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23">
            <text:p>FERNANDO NICOLETTI CARVA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3">
            <text:p>GABRIEL CARDOSO NICOLA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3">
            <text:p>GABRIEL FERREIRA BARBOSA TADINI PAT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23">
            <text:p>GABRIEL HENRIQUE CAVERÇAN GOM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23">
            <text:p>GABRIEL SANTANA TEIXEIRA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23">
            <text:p>GABRIELA ANASTACIO GABA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23">
            <text:p>GABRIELA ARAUJO MOR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23">
            <text:p>GABRIELA YUMI PAVANELLI TAKAYAM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23">
            <text:p>GIOVANA DI PACCE</text:p>
          </table:table-cell>
          <table:covered-table-cell/>
          <table:table-cell office:value-type="string" table:style-name="ce22">
            <text:p>FISIOTERAPEUTA</text:p>
          </table:table-cell>
          <table:table-cell table:number-columns-repeated="16380" table:style-name="ce3"/>
        </table:table-row>
        <table:table-row table:style-name="ro6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23">
            <text:p>GIOVANNA DA FONSECA BURIG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23">
            <text:p>GISELLY SANTANA REI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23">
            <text:p>GLEITON RAMALHO FERR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23">
            <text:p>GLÓRIA BEATRIZ RIBEIRO LOPES CRUZ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23">
            <text:p>GUILHERME ANTONIO BAPTIS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3">
            <text:p>GUSTAVO DOS SANTOS LUPP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3">
            <text:p>GUSTAVO HENRIQUE MARTIN DE FREITA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3">
            <text:p>GUSTAVO ROBERTO PEREIRA TERUY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3">
            <text:p>HELLEN VITÓRIA REIS DAMASCEN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23">
            <text:p>HEMELY ALMEIDA DO NASCIMEN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23">
            <text:p>HENRIQUE BARROS BARROS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23">
            <text:p>HUGO MAXIMO OLIVEIRA DINIZ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23">
            <text:p>IRIS YURI NAKAMURA</text:p>
          </table:table-cell>
          <table:covered-table-cell/>
          <table:table-cell office:value-type="string" table:style-name="ce22">
            <text:p>MÉDICA COORDENADORA</text:p>
          </table:table-cell>
          <table:table-cell table:number-columns-repeated="16380" table:style-name="ce3"/>
        </table:table-row>
        <table:table-row table:style-name="ro6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23">
            <text:p>ISABELA FURQUIM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23">
            <text:p>ISABELA PULINI NEMESI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3">
            <text:p>ISABELA RIBEIRO ROCH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3">
            <text:p>ISABELE PUGA DE ABREU LEANDR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23">
            <text:p>ISADORA CRISTINA CAMARGO CERQU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23">
            <text:p>ISADORA ROSAL DANTAS DISCONSI DE SÁ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23">
            <text:p>ITALO GRIMALD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23">
            <text:p>JACILENE LOPES DA SILVA</text:p>
          </table:table-cell>
          <table:covered-table-cell/>
          <table:table-cell office:value-type="string" table:style-name="ce22">
            <text:p>ENFERMEIRA ASSISTENCIAL</text:p>
          </table:table-cell>
          <table:table-cell table:number-columns-repeated="16380" table:style-name="ce3"/>
        </table:table-row>
        <table:table-row table:style-name="ro6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23">
            <text:p>JADSON PINHEIRO COELHO JUNIO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23">
            <text:p>JENIFFER CAROLINE PORTELA LUCIAN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23">
            <text:p>JESSICA MONTEIRO SIMO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3">
            <text:p>JOÃO VITOR MONTEIRO DORT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23">
            <text:p>JOSE AUGUSTO VASCONCELOS NE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23">
            <text:p>JOSÉLIA DE SOUZA CARDOS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3">
            <text:p>JULIA AIRES MARANGON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23">
            <text:p>JULIA DUART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23">
            <text:p>JULIA MORAES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23">
            <text:p>JULIANA DE ALMEIDA ANDRAD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23">
            <text:p>KAINÃ DE MORAES MENEZ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23">
            <text:p>KARLA DI LATELLA BOUFLEU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23">
            <text:p>KAROLINE MIARI SCALIONI COHEN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23">
            <text:p>KESYA LETICIA SANTANA COSTA CARDOS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23">
            <text:p>LARA ALMEIDA MASCHERP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23">
            <text:p>LARISSA JULIANA BATISTA DA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23">
            <text:p>LENISE VALLER</text:p>
          </table:table-cell>
          <table:covered-table-cell/>
          <table:table-cell office:value-type="string" table:style-name="ce22">
            <text:p>MÉDICA COORDENADORA</text:p>
          </table:table-cell>
          <table:table-cell table:number-columns-repeated="16380" table:style-name="ce3"/>
        </table:table-row>
        <table:table-row table:style-name="ro6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23">
            <text:p>LEONARDO FANTINI</text:p>
          </table:table-cell>
          <table:covered-table-cell/>
          <table:table-cell office:value-type="string" table:style-name="ce22">
            <text:p>MÉDICO COORDENADOR</text:p>
          </table:table-cell>
          <table:table-cell table:number-columns-repeated="16380" table:style-name="ce3"/>
        </table:table-row>
        <table:table-row table:style-name="ro6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23">
            <text:p>LEONARDO FERREIRA FENOLI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23">
            <text:p>LEONARDO PINTO DE OLIV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23">
            <text:p>LIDIANE MARIA DA SILVA ROCH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23">
            <text:p>LILIANA SEMIONATO DA SILVA LIM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23">
            <text:p>LUANA LOBO RIBEIRO BATIST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23">
            <text:p>LUANA SILVA SOUZA</text:p>
          </table:table-cell>
          <table:covered-table-cell/>
          <table:table-cell office:value-type="string" table:style-name="ce22">
            <text:p>FONOAUDIÓLOGA</text:p>
          </table:table-cell>
          <table:table-cell table:number-columns-repeated="16380" table:style-name="ce3"/>
        </table:table-row>
        <table:table-row table:style-name="ro6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23">
            <text:p>LUCAS ALVES CASSIANO DE OLIVEIRA</text:p>
          </table:table-cell>
          <table:covered-table-cell/>
          <table:table-cell office:value-type="string" table:style-name="ce22">
            <text:p>FISIOTERAPEUTA</text:p>
          </table:table-cell>
          <table:table-cell table:number-columns-repeated="16380" table:style-name="ce3"/>
        </table:table-row>
        <table:table-row table:style-name="ro6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23">
            <text:p>LUCAS DIAS TAVARES MOMENT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23">
            <text:p>LUCAS DIVINO COSTA DE ALMEID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23">
            <text:p>LUCAS MARISCAL ALVES DE MARTIN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23">
            <text:p>LUCIANA APARECIDA DO NASCIMENTO VICO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3"/>
        </table:table-row>
        <table:table-row table:style-name="ro6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23">
            <text:p>LUCIANA DOS ANJOS MIRAND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4" table:style-name="ce20">
            <text:p>104</text:p>
          </table:table-cell>
          <table:table-cell office:value-type="string" table:number-columns-spanned="2" table:number-rows-spanned="1" table:style-name="ce23">
            <text:p>LUCIANA PERO OCCHIPINT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23">
            <text:p>LUCIANA SENOS DE MELL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23">
            <text:p>LUISE LONGO ANGELON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23">
            <text:p>LUIZ FERNANDO RODRIGUES DE M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23">
            <text:p>LUIZ GUSTAVO DE SOUZA MARQU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9" table:style-name="ce20">
            <text:p>109</text:p>
          </table:table-cell>
          <table:table-cell office:value-type="string" table:number-columns-spanned="2" table:number-rows-spanned="1" table:style-name="ce23">
            <text:p>LUIZ JORGE CORREA PASSO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23">
            <text:p>LUIZ PAULO DE FARIA SAL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23">
            <text:p>MAELLY ROMY MARUYAMA IKUN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23">
            <text:p>MANUELA MARINHO DE ANDRAD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23">
            <text:p>MARCELA RUFATO SORRENT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23">
            <text:p>MARCELO ALEXANDRE MAYE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23">
            <text:p>MARCIO RODRIGO XAVIER DE MELO GUIMARA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23">
            <text:p>MARCO AURELIO MUNIZ MOREIRA</text:p>
          </table:table-cell>
          <table:covered-table-cell/>
          <table:table-cell office:value-type="string" table:style-name="ce22">
            <text:p>MÉDICO COORDENADOR</text:p>
          </table:table-cell>
          <table:table-cell table:number-columns-repeated="16380" table:style-name="ce3"/>
        </table:table-row>
        <table:table-row table:style-name="ro6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23">
            <text:p>MARCOS EDUARDO RODRIGUES CABRAL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23">
            <text:p>MARCOS MADEIRA DE LIM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23">
            <text:p>MARCOS MASCARENHAS ALMEDIA ROCH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23">
            <text:p>MARIA APARECIDA DO NASCIMENTO BRANDÃO SANTO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23">
            <text:p>MARIA LIGIA CISCON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23">
            <text:p>MARIA SUZANA SQUIZZAT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23">
            <text:p>MARIANA ALMEIDA VIDAL</text:p>
          </table:table-cell>
          <table:covered-table-cell/>
          <table:table-cell office:value-type="string" table:style-name="ce22">
            <text:p>MÉDICA COORDENADORA</text:p>
          </table:table-cell>
          <table:table-cell table:number-columns-repeated="16380" table:style-name="ce3"/>
        </table:table-row>
        <table:table-row table:style-name="ro6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23">
            <text:p>MARIANA ESTEVAN PESSOA</text:p>
          </table:table-cell>
          <table:covered-table-cell/>
          <table:table-cell office:value-type="string" table:style-name="ce22">
            <text:p>AUXILIAR DE ESCRITÓRIO</text:p>
          </table:table-cell>
          <table:table-cell table:number-columns-repeated="16380" table:style-name="ce3"/>
        </table:table-row>
        <table:table-row table:style-name="ro6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23">
            <text:p>MARIANA GUEDES TEODOR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23">
            <text:p>MARIANA PEREIRA DO NASCIMENT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23">
            <text:p>MARIANA PEREIRA MACHAD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8" table:style-name="ce20">
            <text:p>128</text:p>
          </table:table-cell>
          <table:table-cell office:value-type="string" table:number-columns-spanned="2" table:number-rows-spanned="1" table:style-name="ce23">
            <text:p>MARINA MATOS COQUEIR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23">
            <text:p>MATHEUS HOFFMANN LISBO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23">
            <text:p>MATHEUS LIMA LULA GUIMARA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23">
            <text:p>MATHEUS SPILAR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23">
            <text:p>MAYARA GONÇALVES SANTO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23">
            <text:p>MICHELE RICI BATTAIOLA</text:p>
          </table:table-cell>
          <table:covered-table-cell/>
          <table:table-cell office:value-type="string" table:style-name="ce22">
            <text:p>MÉDICA COORDENADORA</text:p>
          </table:table-cell>
          <table:table-cell table:number-columns-repeated="16380" table:style-name="ce3"/>
        </table:table-row>
        <table:table-row table:style-name="ro6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23">
            <text:p>MIDIÃ KANEBLAI MARTINS COSTA<text:s text:c="2"/>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23">
            <text:p>MIGUEL VINICIUS VIEIRA NEVES SOAR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23">
            <text:p>MILENA BENATTI FLAUSIN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23">
            <text:p>MIRELLA PINOTT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23">
            <text:p>MOEMA VEIGA DA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23">
            <text:p>NARA MARIA BORGES ALV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23">
            <text:p>NATALIA CRISTINA DA SILVA FREIRE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1" table:style-name="ce20">
            <text:p>141</text:p>
          </table:table-cell>
          <table:table-cell office:value-type="string" table:number-columns-spanned="2" table:number-rows-spanned="1" table:style-name="ce23">
            <text:p>NATÁLIA DE SOUZA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23">
            <text:p>NATHALIA PACHECO LEDU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23">
            <text:p>NAYARA NARDINI CARVA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4" table:style-name="ce20">
            <text:p>144</text:p>
          </table:table-cell>
          <table:table-cell office:value-type="string" table:number-columns-spanned="2" table:number-rows-spanned="1" table:style-name="ce23">
            <text:p>NAYARA NEOMA DE ARAUJO BESS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5" table:style-name="ce20">
            <text:p>145</text:p>
          </table:table-cell>
          <table:table-cell office:value-type="string" table:number-columns-spanned="2" table:number-rows-spanned="1" table:style-name="ce23">
            <text:p>NESTOR SALES MARTIN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23">
            <text:p>NICOLE GUEDES MAI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7" table:style-name="ce20">
            <text:p>147</text:p>
          </table:table-cell>
          <table:table-cell office:value-type="string" table:number-columns-spanned="2" table:number-rows-spanned="1" table:style-name="ce23">
            <text:p>PAOLA PATRICIA KNIPPELBERG ESCOBA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8" table:style-name="ce20">
            <text:p>148</text:p>
          </table:table-cell>
          <table:table-cell office:value-type="string" table:number-columns-spanned="2" table:number-rows-spanned="1" table:style-name="ce23">
            <text:p>PAULA REIS CAMARGO PENTEAD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23">
            <text:p>PEDRO HENRIQUE MELLO REIS ALVES DE ALMEID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23">
            <text:p>PEDRO JORDÃO MACHAD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23">
            <text:p>PRISCILA ISADORA SCARDOVELL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2" table:style-name="ce20">
            <text:p>152</text:p>
          </table:table-cell>
          <table:table-cell office:value-type="string" table:number-columns-spanned="2" table:number-rows-spanned="1" table:style-name="ce23">
            <text:p>PRISCILA MERLOTTI MAYO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3" table:style-name="ce20">
            <text:p>153</text:p>
          </table:table-cell>
          <table:table-cell office:value-type="string" table:number-columns-spanned="2" table:number-rows-spanned="1" table:style-name="ce23">
            <text:p>RAFAEL RICIERI BETTI FAC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23">
            <text:p>RAILTON MENDES UCHO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5" table:style-name="ce20">
            <text:p>155</text:p>
          </table:table-cell>
          <table:table-cell office:value-type="string" table:number-columns-spanned="2" table:number-rows-spanned="1" table:style-name="ce23">
            <text:p>RANDOLFO CARLOS FERRAZ ABBADE</text:p>
          </table:table-cell>
          <table:covered-table-cell/>
          <table:table-cell office:value-type="string" table:style-name="ce22">
            <text:p>MÉDICO COORDENADOR</text:p>
          </table:table-cell>
          <table:table-cell table:number-columns-repeated="16380" table:style-name="ce3"/>
        </table:table-row>
        <table:table-row table:style-name="ro6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23">
            <text:p>RAPHAEL CARVALHO FARIAS LEITE MEDEIRO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7" table:style-name="ce20">
            <text:p>157</text:p>
          </table:table-cell>
          <table:table-cell office:value-type="string" table:number-columns-spanned="2" table:number-rows-spanned="1" table:style-name="ce23">
            <text:p>RAUL FERNANDO PEREIRA FREGONEI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8" table:style-name="ce20">
            <text:p>158</text:p>
          </table:table-cell>
          <table:table-cell office:value-type="string" table:number-columns-spanned="2" table:number-rows-spanned="1" table:style-name="ce23">
            <text:p>REHNAN CAVALCANTE DE CARVA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23">
            <text:p>RENATA FRÓES RAMOS DE LIM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23">
            <text:p>ROBERTA RAMALHO BALEST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1" table:style-name="ce20">
            <text:p>161</text:p>
          </table:table-cell>
          <table:table-cell office:value-type="string" table:number-columns-spanned="2" table:number-rows-spanned="1" table:style-name="ce23">
            <text:p>ROBERTO MAURO SAVIOLI FIL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23">
            <text:p>RODOLFO DE CASTRO TEIX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3" table:style-name="ce20">
            <text:p>163</text:p>
          </table:table-cell>
          <table:table-cell office:value-type="string" table:number-columns-spanned="2" table:number-rows-spanned="1" table:style-name="ce23">
            <text:p>RODRIGO ANTONIO SPERATTI BEIO CAN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23">
            <text:p>RODRIGO LARCHER DIA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5" table:style-name="ce20">
            <text:p>165</text:p>
          </table:table-cell>
          <table:table-cell office:value-type="string" table:number-columns-spanned="2" table:number-rows-spanned="1" table:style-name="ce23">
            <text:p>RODRIGO NAVES OLIV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6" table:style-name="ce20">
            <text:p>166</text:p>
          </table:table-cell>
          <table:table-cell office:value-type="string" table:number-columns-spanned="2" table:number-rows-spanned="1" table:style-name="ce23">
            <text:p>RODRIGO SOUZA DE ARAUJO SILV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7" table:style-name="ce20">
            <text:p>167</text:p>
          </table:table-cell>
          <table:table-cell office:value-type="string" table:number-columns-spanned="2" table:number-rows-spanned="1" table:style-name="ce23">
            <text:p>ROKSANNY CARNEIRO CARRIJ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8" table:style-name="ce20">
            <text:p>168</text:p>
          </table:table-cell>
          <table:table-cell office:value-type="string" table:number-columns-spanned="2" table:number-rows-spanned="1" table:style-name="ce23">
            <text:p>RONALDO BONOMINI FERREIRA</text:p>
          </table:table-cell>
          <table:covered-table-cell/>
          <table:table-cell office:value-type="string" table:style-name="ce22">
            <text:p>MOTORISTA</text:p>
          </table:table-cell>
          <table:table-cell table:number-columns-repeated="16380" table:style-name="ce3"/>
        </table:table-row>
        <table:table-row table:style-name="ro6">
          <table:table-cell office:value-type="float" office:value="169" table:style-name="ce20">
            <text:p>169</text:p>
          </table:table-cell>
          <table:table-cell office:value-type="string" table:number-columns-spanned="2" table:number-rows-spanned="1" table:style-name="ce23">
            <text:p>ROSIANE OLIVEIRA FERR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0" table:style-name="ce20">
            <text:p>170</text:p>
          </table:table-cell>
          <table:table-cell office:value-type="string" table:number-columns-spanned="2" table:number-rows-spanned="1" table:style-name="ce23">
            <text:p>SARA JESSICA RODRIGUES OLIVEIR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1" table:style-name="ce20">
            <text:p>171</text:p>
          </table:table-cell>
          <table:table-cell office:value-type="string" table:number-columns-spanned="2" table:number-rows-spanned="1" table:style-name="ce23">
            <text:p>SARAH MOREIR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23">
            <text:p>SIMEIA MANDU FELTRIN</text:p>
          </table:table-cell>
          <table:covered-table-cell/>
          <table:table-cell office:value-type="string" table:style-name="ce22">
            <text:p>ENFERMEIRA ASSISTENCIAL</text:p>
          </table:table-cell>
          <table:table-cell table:number-columns-repeated="16380" table:style-name="ce3"/>
        </table:table-row>
        <table:table-row table:style-name="ro6">
          <table:table-cell office:value-type="float" office:value="173" table:style-name="ce20">
            <text:p>173</text:p>
          </table:table-cell>
          <table:table-cell office:value-type="string" table:number-columns-spanned="2" table:number-rows-spanned="1" table:style-name="ce23">
            <text:p>SOFIA CABRAL CESAR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4" table:style-name="ce20">
            <text:p>174</text:p>
          </table:table-cell>
          <table:table-cell office:value-type="string" table:number-columns-spanned="2" table:number-rows-spanned="1" table:style-name="ce23">
            <text:p>STEFANI CRISTINA DE ANDRADE SANTO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5" table:style-name="ce20">
            <text:p>175</text:p>
          </table:table-cell>
          <table:table-cell office:value-type="string" table:number-columns-spanned="2" table:number-rows-spanned="1" table:style-name="ce23">
            <text:p>STEPHANIE LOUISE RIBICKI TEL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6" table:style-name="ce20">
            <text:p>176</text:p>
          </table:table-cell>
          <table:table-cell office:value-type="string" table:number-columns-spanned="2" table:number-rows-spanned="1" table:style-name="ce23">
            <text:p>SUELEN FERMINO DA SILVA PEREIR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3"/>
        </table:table-row>
        <table:table-row table:style-name="ro9">
          <table:table-cell office:value-type="float" office:value="177" table:style-name="ce20">
            <text:p>177</text:p>
          </table:table-cell>
          <table:table-cell office:value-type="string" table:number-columns-spanned="2" table:number-rows-spanned="1" table:style-name="ce23">
            <text:p>THAMIRIS PEREIR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23">
            <text:p>THIAGO GANH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79" table:style-name="ce20">
            <text:p>179</text:p>
          </table:table-cell>
          <table:table-cell office:value-type="string" table:number-columns-spanned="2" table:number-rows-spanned="1" table:style-name="ce23">
            <text:p>THIAGO GUEDES GILE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0" table:style-name="ce20">
            <text:p>180</text:p>
          </table:table-cell>
          <table:table-cell office:value-type="string" table:number-columns-spanned="2" table:number-rows-spanned="1" table:style-name="ce23">
            <text:p>THOMÁS EUGENIO MENEGHETTI BISMARCK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1" table:style-name="ce20">
            <text:p>181</text:p>
          </table:table-cell>
          <table:table-cell office:value-type="string" table:number-columns-spanned="2" table:number-rows-spanned="1" table:style-name="ce23">
            <text:p>VICTOR FRANCO OB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2" table:style-name="ce20">
            <text:p>182</text:p>
          </table:table-cell>
          <table:table-cell office:value-type="string" table:number-columns-spanned="2" table:number-rows-spanned="1" table:style-name="ce23">
            <text:p>VINICIUS GABRIEL PENELUPPI DOS SANTO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3" table:style-name="ce20">
            <text:p>183</text:p>
          </table:table-cell>
          <table:table-cell office:value-type="string" table:number-columns-spanned="2" table:number-rows-spanned="1" table:style-name="ce23">
            <text:p>VITÓRIA BUENO SCARPIONI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4" table:style-name="ce20">
            <text:p>184</text:p>
          </table:table-cell>
          <table:table-cell office:value-type="string" table:number-columns-spanned="2" table:number-rows-spanned="1" table:style-name="ce23">
            <text:p>VIVIAN LIRA MURANAK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5" table:style-name="ce20">
            <text:p>185</text:p>
          </table:table-cell>
          <table:table-cell office:value-type="string" table:number-columns-spanned="2" table:number-rows-spanned="1" table:style-name="ce23">
            <text:p>WANDERSON ALAN DA SILVA RODRIGUES BITTENCOURT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6" table:style-name="ce20">
            <text:p>186</text:p>
          </table:table-cell>
          <table:table-cell office:value-type="string" table:number-columns-spanned="2" table:number-rows-spanned="1" table:style-name="ce23">
            <text:p>WEDJA JANAÍNA DOS SANTOS TELES</text:p>
          </table:table-cell>
          <table:covered-table-cell/>
          <table:table-cell office:value-type="string" table:style-name="ce22">
            <text:p>COORDENADORA</text:p>
          </table:table-cell>
          <table:table-cell table:number-columns-repeated="16380" table:style-name="ce3"/>
        </table:table-row>
        <table:table-row table:style-name="ro9">
          <table:table-cell office:value-type="float" office:value="187" table:style-name="ce20">
            <text:p>187</text:p>
          </table:table-cell>
          <table:table-cell office:value-type="string" table:number-columns-spanned="2" table:number-rows-spanned="1" table:style-name="ce23">
            <text:p>WESLEY FERMINO SILVA</text:p>
          </table:table-cell>
          <table:covered-table-cell/>
          <table:table-cell office:value-type="string" table:style-name="ce22">
            <text:p>MOTORISTA</text:p>
          </table:table-cell>
          <table:table-cell table:number-columns-repeated="16380" table:style-name="ce3"/>
        </table:table-row>
        <table:table-row table:style-name="ro9">
          <table:table-cell office:value-type="float" office:value="188" table:style-name="ce20">
            <text:p>188</text:p>
          </table:table-cell>
          <table:table-cell office:value-type="string" table:number-columns-spanned="2" table:number-rows-spanned="1" table:style-name="ce23">
            <text:p>WILFRED VIEIRA DE SOUZ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9" table:style-name="ce20">
            <text:p>189</text:p>
          </table:table-cell>
          <table:table-cell office:value-type="string" table:number-columns-spanned="2" table:number-rows-spanned="1" table:style-name="ce23">
            <text:p>YZODARA DANDARA DUARTE RAMOS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 table:style-name="ce3"/>
        </table:table-row>
        <table:table-row table:number-rows-repeated="20" table:style-name="ro9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9">
          <table:table-cell table:number-columns-repeated="16384" table:style-name="ce3"/>
        </table:table-row>
        <table:table-row table:number-rows-repeated="10483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4T17:49:32Z</dc:date>
    <meta:print-date>2025-07-14T17:47:06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