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6" table:number-columns-repeated="985" table:default-cell-style-name="ce5"/>
        <table:table-column table:style-name="co7" table:number-columns-repeated="17" table:default-cell-style-name="ce6"/>
        <table:table-column table:style-name="co6" table:number-columns-repeated="15360" table:default-cell-style-name="ce2"/>
        <table:table-column table:style-name="co7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5-06-11T00:00:00" table:style-name="ce14">
            <text:p>11/6/2025</text:p>
          </table:table-cell>
          <table:table-cell office:value-type="date" office:date-value="2025-12-10T00:00:00" table:style-name="ce14">
            <text:p>10/12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024290" table:number-columns-spanned="2" table:number-rows-spanned="1" table:style-name="ce15">
            <text:p>R$ 1.024.29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70715" table:formula="msoxl:=C11/6" table:number-columns-spanned="2" table:number-rows-spanned="1" table:style-name="ce15">
            <text:p>R$ 170.715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UNHO/2025</text:p>
          </table:table-cell>
          <table:covered-table-cell/>
          <table:table-cell table:number-columns-repeated="17" table:style-name="ce1"/>
          <table:table-cell table:number-columns-repeated="16363" table:style-name="ce2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3">
            <text:p>AGNES NEVES SANT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3">
            <text:p>ANA BENEDITA DE OLIVERI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3">
            <text:p>ANA CAROLINA DE SOUZA LIM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3">
            <text:p>ANA CAROLINA LIM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3">
            <text:p>ANA LAURA MENDES LOURENÇ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3">
            <text:p>CAROLINA VESPUCIO BI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3">
            <text:p>DANIELA PEREIRA DOS SANTOS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3">
            <text:p>FABIULA CARVALHO CORRE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3">
            <text:p>FLAVIANA FERREIRA DOS SANTOS SILV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3">
            <text:p>JOSEANI PASTORE ROCH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3">
            <text:p>JULIA TOLEDO DOS SANTOS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3">
            <text:p>LARISSA PEREIRA DA SILV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3">
            <text:p>MARIA FERNANDA DE OLIVEIRA KASSAB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3">
            <text:p>MARIA GILMARA DE OLIVEIRA SILVA MORAIS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3">
            <text:p>MARIA ISABEL NUNES REG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3">
            <text:p>MARIA KAROLAINE LOPES DA SILV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3">
            <text:p>MARIANA VASCONCELOS ALVEZ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3">
            <text:p>MILENE SANTOS BERROC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3">
            <text:p>NATÁLIA CRISTINA CÉZAR FERREIR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3">
            <text:p>PALOMA BARBOSA DE SOUZA PIMENTEL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3">
            <text:p>PALOMA FERREIRA LIMA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3">
            <text:p>REGINALDO DONIZETE DE OLIVEIRA</text:p>
          </table:table-cell>
          <table:covered-table-cell/>
          <table:table-cell office:value-type="string" table:style-name="ce22">
            <text:p>ENFERMEIR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3">
            <text:p>ROGÉRIO APARECIDO CRISPIM</text:p>
          </table:table-cell>
          <table:covered-table-cell/>
          <table:table-cell office:value-type="string" table:style-name="ce22">
            <text:p>ENFERMEIR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3">
            <text:p>ROSINEI SILVA RAMALHO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3">
            <text:p>RUTE DA SILVA GONCALVES</text:p>
          </table:table-cell>
          <table:covered-table-cell/>
          <table:table-cell office:value-type="string" table:style-name="ce22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46" table:style-name="ro6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4T14:37:40Z</dc:date>
    <meta:print-date>2025-07-14T14:36:34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