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06-24T00:00:00" table:style-name="ce15">
            <text:p>24/6/202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currency" office:value="5677314.6600000001" table:number-columns-spanned="2" table:number-rows-spanned="1" table:style-name="ce14">
            <text:p>R$ 5.677.314,6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currency" office:value="1419328.665" table:formula="msoxl:=C11/4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text:s/></text:p>
          </table:table-cell>
          <table:covered-table-cell/>
          <table:table-cell office:value-type="string" table:number-columns-spanned="2" table:number-rows-spanned="1" table:style-name="ce12">
            <text:p>JUNHO/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 DE SOUZA SILVA</text:p>
          </table:table-cell>
          <table:covered-table-cell/>
          <table:table-cell office:value-type="string" table:style-name="ce8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CAROLINE CARAPIA RIBAS LISBOA</text:p>
          </table:table-cell>
          <table:covered-table-cell/>
          <table:table-cell office:value-type="string" table:style-name="ce8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EDTANIA PAIVA CARDOSO</text:p>
          </table:table-cell>
          <table:covered-table-cell/>
          <table:table-cell office:value-type="string" table:style-name="ce8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ELY JOSÉ HOLLEN DIAS</text:p>
          </table:table-cell>
          <table:covered-table-cell/>
          <table:table-cell office:value-type="string" table:style-name="ce8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GRAZIELE CRISTINA BRITO LARA</text:p>
          </table:table-cell>
          <table:covered-table-cell/>
          <table:table-cell office:value-type="string" table:style-name="ce8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HORRANA ABREU DE LUCCA</text:p>
          </table:table-cell>
          <table:covered-table-cell/>
          <table:table-cell office:value-type="string" table:style-name="ce8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MIRIAM SOTERO DOS REIS ANASTACIO</text:p>
          </table:table-cell>
          <table:covered-table-cell/>
          <table:table-cell office:value-type="string" table:style-name="ce8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TALITA JULIANA JERÔNIMO</text:p>
          </table:table-cell>
          <table:covered-table-cell/>
          <table:table-cell office:value-type="string" table:style-name="ce8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7">
            <text:p>BEATRIZ CASPANI ALVES</text:p>
          </table:table-cell>
          <table:covered-table-cell/>
          <table:table-cell office:value-type="string" table:style-name="ce6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7">
            <text:p>CICERA DA ROCHA MARQUES</text:p>
          </table:table-cell>
          <table:covered-table-cell/>
          <table:table-cell office:value-type="string" table:style-name="ce6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LUZINETE PAULINO DA SILVA</text:p>
          </table:table-cell>
          <table:covered-table-cell/>
          <table:table-cell office:value-type="string" table:style-name="ce6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7">
            <text:p>ZENI DAS GRAÇAS R DE SIQUEIRA</text:p>
          </table:table-cell>
          <table:covered-table-cell/>
          <table:table-cell office:value-type="string" table:style-name="ce6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7">
            <text:p>AGUINALDO LEMES PINTO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ALINE ROSA DA SILV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7">
            <text:p>AMANDA DE FREITAS GOME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7">
            <text:p>ANA CARINE GOMES AMARAL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7">
            <text:p>ANDRE LUIS SOARES ROCHA JUNIOR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7">
            <text:p>ANGELA FERREIRA DA SILVA BORGE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ANTONIA CARLA DE SOUZ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7">
            <text:p>BERONILDA PEREIRA DA SILVA OLIVEIR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CAIO VINICIUS MATARAZZO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7">
            <text:p>CASSILDA DA COST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7">
            <text:p>DANILO CAMILO ROS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7">
            <text:p>FABIANA DARC CRUZ OLIVEIR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7">
            <text:p>GABRIELE CRISTINAZ MARQUES LUIZ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7">
            <text:p>GABRIELLE CASTRO PEREIRA DA SILV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7">
            <text:p>GEISA KELLY DE ALMEID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7">
            <text:p>HUGO RAMOM CARDOSO DOS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7">
            <text:p>HELENICE APARECIDA SANTOS PEREIR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ISLENE GUIMARÃES DOS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7">
            <text:p>ITALO ANDRE PIMENTEL DOS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7">
            <text:p>JULIA BEATRIZ GRANGHELLI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7">
            <text:p>JULIANA NEVES CUNHA ALVES DA SILV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7">
            <text:p>LETICIA RODRIGUES DOS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7">
            <text:p>LIVIA RODRIGUES LEITE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RAMON DA SILVA DOS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7">
            <text:p>RAPHAELA MACHADO NENOW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3">
            <text:p>REGINALDO ALVES LAN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7">
            <text:p>ROSIMERI VICENTE BARBOS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7">
            <text:p>TAIS DA SILVA SANTO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7">
            <text:p>TATIANI CARNEIRO PEREIRA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VIVIANE CAMPOS TUBIA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7">
            <text:p>YASMIN VIEIRA RODRIGUES SANCHES</text:p>
          </table:table-cell>
          <table:covered-table-cell/>
          <table:table-cell office:value-type="string" table:style-name="ce6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7">
            <text:p>AILSON MARTINS DE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7">
            <text:p>ALESANDRA SANTANA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7">
            <text:p>ALLIFE CARLOS DOS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7">
            <text:p>ANA CLÉIA SANTOS LIM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7">
            <text:p>ANDREA DE FREITAS IU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7">
            <text:p>BEATRIZ RODRIGUES DE CASTR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7">
            <text:p>BRENO LEONARDO HORACY BARBOS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7">
            <text:p>BRUNA ELOISA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7">
            <text:p>CAMILA BARBOSA DOS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7">
            <text:p>CARLA ANDRESSA GONÇALVES FORATT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7">
            <text:p>CARLA CRISTINA MARCOLINO MEND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7">
            <text:p>CARLOS ROGERIO DOMING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7">
            <text:p>CRISTIANE LUCI FER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7">
            <text:p>DANIELE PEREIRA DA SILVA DOS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EDILEUZA POUPE MANOEL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7">
            <text:p>EDNEIA DOS SANTOS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7">
            <text:p>ELAINE MENDES PE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7">
            <text:p>ELAINE SALVIANO CIPRIANO DE ANDRADE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7">
            <text:p>ELIANA GONÇALVES DIA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7">
            <text:p>ELIS REGINA DA SILVA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7">
            <text:p>ELISANGELA REGINA MORAES PE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7">
            <text:p>FLAVIA AMERICO DE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7">
            <text:p>FLAVIA CRISTINA DE NEZ FORNAZZE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7">
            <text:p>FRANCIELE CAMARG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7">
            <text:p>FRANCISCA EDILENE DA SILVA DIA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7">
            <text:p>GIOVANNA DE MELO APARECID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7">
            <text:p>GISLAINE GOMES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7">
            <text:p>GISLAINE REGINA DO PRAD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7">
            <text:p>IANE VILASBOAS MO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7">
            <text:p>ISABELLE BRIEGA MACHAD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7">
            <text:p>JEANE HELENA FRANCISCO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7">
            <text:p>JESSICA CRISTINA PEDR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7">
            <text:p>JESSICA RODRIGUES DE PAUL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7">
            <text:p>JESSICA SILVA VARGA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7">
            <text:p>JOÃO DE MOURA DA COST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7">
            <text:p>JUCICLEIDE SANTOS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7">
            <text:p>JULIANA CRISTINA DE JESU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7">
            <text:p>JULIANE FERNAND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7">
            <text:p>JULIO APARECIDO MADU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7">
            <text:p>JUSSARA DE FÁTIMA DE ARAUJ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3">
            <text:p>KAROLINE GOMES FIGUEIRED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7">
            <text:p>KEITY ROSE RAMOS FERREIRA GONÇALV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7">
            <text:p>KELLEN GOMES DA SILVA VI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7">
            <text:p>KETLIN TAMARIS ANDRE LOP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3">
            <text:p>LAURA CLAUDIA GOM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7">
            <text:p>LEONICE MARIA DE SOUSA LEITE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7">
            <text:p>LETICIA AUGUSTO <text:s/>VAZ GUED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7">
            <text:p>LIANE DI SIRI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7">
            <text:p>LINDAURA LIMA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3">
            <text:p>LIVIA STEFANY NUNES PE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7">
            <text:p>LIVIA MARIA CENA FER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7">
            <text:p>LUCELIA DA SILVA PA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7">
            <text:p>LUCIA RAIANE LIMA DA A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7">
            <text:p>LUCIMARA CRISTINA DE ABREU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7">
            <text:p>MARCELA APARECIDA SILVA SOAR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7">
            <text:p>MARIA LUCIA FERREIRA DE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7">
            <text:p>MARIA POLIANA SANTOS CORREI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7">
            <text:p>MARIA SUELI DOS SANTOS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7">
            <text:p>MARILENA REIS ROCH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7">
            <text:p>MATHEUS CAPONE DE MOU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7">
            <text:p>MILSON LUCIO OLIVEIRA DOS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7">
            <text:p>MIRIAN ALVES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7">
            <text:p>NATALYE STEFFANY DE BARR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7">
            <text:p>PATRICIA EUGENIO TREVISAN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7">
            <text:p>POLIANE FERREIRA LIM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7">
            <text:p>PRISCILA APARECIDA RODRIGU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7">
            <text:p>QUEZIA OLIVEIRA GOME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7">
            <text:p>RAFAEL JOSE DE AGUIAR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7">
            <text:p>RAFAELA DAMINELLI GOULART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3">
            <text:p>REGINA CÉLIA CAMARG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7">
            <text:p>ROBERTA KELLY DE MORAI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7">
            <text:p>ROGÉRIO ADRIANO FIGUEIRED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7">
            <text:p>ROSIMEIRE APARECIDA LUCIAN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7">
            <text:p>RUBIA MARA FERREIRA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7">
            <text:p>SABRINA SUELLEN DE OLIV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7">
            <text:p>SAMANTHA RANIERI DE MEL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7">
            <text:p>SHEILA DA SILVA CAETANO DE FARI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7">
            <text:p>SHIRLEY DE FATIMA PEDRO CARDOSO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7">
            <text:p>SILVIA LETICIA DIAS PE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7">
            <text:p>SOLANGE DE SOUZA FERREIR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3">
            <text:p>THAIS CRISTINE RODRIGUES PETRACHIN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4">
            <text:p>THALIA BORGES DA SILV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3">
            <text:p>VALQUIRIA ALVES DE SOUZ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4">
            <text:p>VANESSA DA SILVA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4">
            <text:p>VANESSA PEREIRA DE JESUS SANTAN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4">
            <text:p>VANESSA PEREIRA DOS SANTO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4">
            <text:p>VICTORIA KEVELYN CARVALHO DE SOUZA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4">
            <text:p>VINICIUS MATES LEITE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4">
            <text:p>ZELIA ALVES DE FREITAS</text:p>
          </table:table-cell>
          <table:covered-table-cell/>
          <table:table-cell office:value-type="string" table:style-name="ce6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3">
            <text:p>AMANDA DA SILVA DORNELA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3">
            <text:p>ANA CAROLINA VILLELA ANTONIALLI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3">
            <text:p>ANA ISADORA PIANOSWSKI SALUSSOGLI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3">
            <text:p>ANABEL VIZCAINO OTER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3">
            <text:p>ARIADNA SOUTO SOUZ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3">
            <text:p>ARIELA QUEIROZ OLIVEIR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3">
            <text:p>BARBARA LUDIMYLLA ROSA DE OLIVEIRA SILVA DE CARVALH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3">
            <text:p>CYNTHIA GOMES BORGE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3">
            <text:p>DAVID CIRIGUSSI RODRIGUES DE PAUL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3">
            <text:p>DOUGLAS WILSON CAMPOS DE CARVALH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3">
            <text:p>EDUARDO CAMAÇARY CAVALCANTE LEMO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3">
            <text:p>EDUARDO DE ARAUJO SILV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3">
            <text:p>EMILIANE BANDEIR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3">
            <text:p>ERIK BERNARDES MOREIRA ALVE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3">
            <text:p>EVELLYN SAMILA PAULA DA SILV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3">
            <text:p>FÁBIO CHRISTIANO RAMOS ALVES JUNIOR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3">
            <text:p>FABIANE ESPER KALLAS BORGE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3">
            <text:p>FABIANA MUNHOZ TORRE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3">
            <text:p>FABIO CHRISTIANO ALVES JUNIOR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3">
            <text:p>FELIPE AUGUSTO CAMPOS CAVALCANTI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3">
            <text:p>FERNANDA LIMA MACHAD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3">
            <text:p>FERNANDA VIEIRA PEIXOTO DA SILV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3">
            <text:p>FLAVIA MATEUS JOÃ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3">
            <text:p>GABRIELLA NEVES CURY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3">
            <text:p>GEOVANA BAIER DOS SANTO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3">
            <text:p>GIOVANI ARTHUR BARROS RUSS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3">
            <text:p>GISELLE PARENTE RADNAI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3">
            <text:p>GUSTAVO CONGERY PONT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3">
            <text:p>HAYLGTON ROBERTO TORR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3">
            <text:p>HEBER DO PRADO DA SILV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3">
            <text:p>ILSON ALVES SERGI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3">
            <text:p>ISAC GABRIEL LOPES SOUS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3">
            <text:p>JAIRO NAHUN BAUTISTA ALVARENG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3">
            <text:p>JESSICA NERONA MONTAN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3">
            <text:p>JOÃO PAULO RODRIGU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3">
            <text:p>JOQUEBEDE M.DA SILVA CARDOS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3">
            <text:p>KARLA MORAIS NOGUEIR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3">
            <text:p>KATIANE DE ARAUJO ANDRADE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3">
            <text:p>KAUE DO AMARAL DEBONE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3">
            <text:p>LEANDRA LIMA XAVIER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3">
            <text:p>LEANDRO ALVES DE LIM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3">
            <text:p>LESYANIS CASADO TAMAY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3">
            <text:p>LETICIA BERTAGLI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3">
            <text:p>LETICIA EDUARDA PEREIR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3">
            <text:p>LUANA DIAS REZENDE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3">
            <text:p>LUANNA RIBEIRO NEVE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3">
            <text:p>LUCAS DIAS TAVARES MOMENTE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3">
            <text:p>MARIANA FAUSTINI DOS SANTO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3">
            <text:p>MARIANA PEREIRA DO NASCIMENT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3">
            <text:p>MARCELO TUMANG LONGHITAN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3">
            <text:p>MATEUS MASSON SOUZ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3">
            <text:p>MATHEUS DA CRUZ JORDÃ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3">
            <text:p>MATHEUS MATSURA FALEIRO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3">
            <text:p>MILEIDIS AZCUY CASTANED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3">
            <text:p>NARGELLA MARQUES NOGUEIRA DA SILV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3">
            <text:p>NATALIA MARAMARQUE ANDRADE DA SILV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3">
            <text:p>NATÁLIA CHICANI ZORZET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3">
            <text:p>NAYANA SARMENTO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3">
            <text:p>NICHOLAS OLIVEIRA CASTRO DE SKOWRONSKI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3">
            <text:p>PEDRO LUCAS CARDOZO BARROS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3">
            <text:p>PRISCILA BORGES POLISELI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3">
            <text:p>PRISCILLA FRASIER ABREU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3">
            <text:p>REBECA DA SILVA SOUS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3">
            <text:p>REINALDO FERREIRA DA SILV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3">
            <text:p>RENATA NEVA SIMONI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3">
            <text:p>RHAINER THOMPSON TORETTA</text:p>
          </table:table-cell>
          <table:covered-table-cell/>
          <table:table-cell office:value-type="string" table:style-name="ce8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3">
            <text:p>RONALDO FERREIRA D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3">
            <text:p>SUENI DOS SANTOS SOAR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3">
            <text:p>TELMA MOREIRA CIRIGUSS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3">
            <text:p>THAMIRES ROCHA DE MEL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3">
            <text:p>VINICIUS CAVICHIOL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3">
            <text:p>WESLEY FERREIRA DA SILV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3">
            <text:p>YUNIOR GARCIA MARCAN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68" table:style-name="ro6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7:51:29Z</dc:date>
    <meta:print-date>2025-07-10T17:49:1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