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3">
            <text:p>15/8/2024</text:p>
          </table:table-cell>
          <table:table-cell office:value-type="date" office:date-value="2026-08-14T00:00:00" table:style-name="ce13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5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6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UNHO/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5">
            <text:p>ADRIANA APARECIDA JERONIMO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5">
            <text:p>ADRIANA BARBOSA DA SILVA DI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5">
            <text:p>ALCI GOMES DE OLIV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5">
            <text:p>ALESSANDRA GARCIA DE PAULA ALMEID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5">
            <text:p>ALESSANDRA PATRICIA FONSECA RIBEIR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5">
            <text:p>ALEXANDRA PEDROSO RIBESS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5">
            <text:p>ANA CRISTINA LIMA REI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5">
            <text:p>ANDREA CUSINA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5">
            <text:p>ANDREIA CRISTINA GAZOLLA RIB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5">
            <text:p>ANIELI BIANCHINI EDUARD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5">
            <text:p>ANNA MARCELA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5">
            <text:p>BARBARA CASSIANO PEREZ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5">
            <text:p>BEATRIZ ALBUQUERQUE DE TILI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5">
            <text:p>BEATRIZ GALVÃO MARQU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5">
            <text:p>BIANCA DE CARVALHO BIGID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5">
            <text:p>BRUNA NEVES DE SOUZ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5">
            <text:p>CAROLINE DE AQUINO GORINO</text:p>
          </table:table-cell>
          <table:covered-table-cell/>
          <table:table-cell office:value-type="string" table:style-name="ce6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5">
            <text:p>CASSIA APARECIDA SANTOS PALM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5">
            <text:p>CELITA APARECIDA MOREIRA DOS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5">
            <text:p>CICERA DA SILVA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5">
            <text:p>CINTIA MANGOLIN BARBOSA CASTILHO DARC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5">
            <text:p>CLAUDIA REGINA SCANAVACCA LOURENCO</text:p>
          </table:table-cell>
          <table:covered-table-cell/>
          <table:table-cell office:value-type="string" table:style-name="ce6">
            <text:p>SUPERVISORA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5">
            <text:p>CRISLEIDE DA SILVA RIBEIR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5">
            <text:p>CRISTIANE DE AGUIAR PRIM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5">
            <text:p>DAIANA FERNANDA GOMES DE SA OLIVEI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5">
            <text:p>DANIELA MARTONI THOMAZ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5">
            <text:p>DEBORA BARROS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5">
            <text:p>DEISE HELENA MOMESSO MONTAGNIN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5">
            <text:p>ELIANA DE ARAUJO LOP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5">
            <text:p>EVANDRO CRISTIANO BUENO<text:s text:c="2"/>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5">
            <text:p>EVELLYN NAYARA DOS SANTOS LEITE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5">
            <text:p>FABIANA CRISTINA BATISTA DA SILV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5">
            <text:p>FERNANDA FERREIRA SANTIAGO SANCHEZ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5">
            <text:p>FLAVIA JULIANA RODRIGUES DE SA P. DE MELO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5">
            <text:p>FRANCIENE ROCHA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5">
            <text:p>GABRIEL SANTAN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5">
            <text:p>GERSON PEREIRA DOS SANTOS FREIT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5">
            <text:p>GRAZIELE CRISTINA BERTO LARA</text:p>
          </table:table-cell>
          <table:covered-table-cell/>
          <table:table-cell office:value-type="string" table:style-name="ce6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5">
            <text:p>GUILHERME VINICIUS QUIRINO CALIX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5">
            <text:p>HILARY GABRIELLY VILA REAL DE SOUS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5">
            <text:p>IRACI PIMENTEL CARNIATO DE OLIV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5">
            <text:p>ITAMARA TEIXEIRA MEL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5">
            <text:p>JADIELSON FERREIRA DA SILV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5">
            <text:p>JANAICE FLOR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5">
            <text:p>JENIFFER RAYANE MAXIMILIANO DE JESU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5">
            <text:p>JOHN LENNON GOES SEVERIAN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5">
            <text:p>JOSEANE MARIA LEMOS COST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5">
            <text:p>JULIANA ALVES DE FARI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5">
            <text:p>JULIANA GILO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5">
            <text:p>JULIANA PARMA PEREZZAN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5">
            <text:p>JULIANA RONDIN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5">
            <text:p>JULIE KATHELYN BUENO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5">
            <text:p>JULIENE GOMES DA SILVA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5">
            <text:p>KARINA DOS SANTOS FERREI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5">
            <text:p>LARISSA PRADO BUZOI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5">
            <text:p>LILIAN FREZARINE DA CUNH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5">
            <text:p>LUCAS FERREIRA BATISTA SANTOS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5">
            <text:p>LUCIA DOS REIS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5">
            <text:p>LUCINEIA DA SILVA BRANDA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5">
            <text:p>MAISA ALVES PER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5">
            <text:p>MARCOS EDUARDO LEITE DE OLIV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5">
            <text:p>MARIA DE JESUS FRANCO PEREI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5">
            <text:p>MARIA EDUARDA SANTOS BRITO PRADAL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5">
            <text:p>MARIA MIRIAM BEZERRA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5">
            <text:p>MARILANE FRANCISCA FERREIRA JESU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5">
            <text:p>MARLENE PEREIRA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5">
            <text:p>MARTA MENDES DA CUNHA LOP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5">
            <text:p>MIRIAM LOPES DA CRUZ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5">
            <text:p>PAMELA MARIA CORDEIRO DE GODOY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5">
            <text:p>PRISCILA NORONHA DA SILVA SOUS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5">
            <text:p>QUELINEIA SODRE FREIT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5">
            <text:p>RAYDANY DE SOUZA BERNARD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5">
            <text:p>RENATA ARAUJO NASCIMEN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5">
            <text:p>ROBERT HENRIQUE CACCIATOR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5">
            <text:p>ROSANGELA RODRIGUES ANIZAU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5">
            <text:p>SARAH FERREIRA DE ALMEIDA SARAI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5">
            <text:p>SELMA APARECIDA GOMES XAVIER RODRIGU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5">
            <text:p>SERGIO ALOISIO DA ROCHA MENDES FILH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5">
            <text:p>SIMONE DA INVENÇÃO GOM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5">
            <text:p>SIRLANDIA MOREIRA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5">
            <text:p>SOLANGE FRANCISCA DA SILVA MEDIN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5">
            <text:p>STEPHANY GIROLLA FREITAS DE JESU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5">
            <text:p>STHEPHANI PAULA DA SILVA BOMBA</text:p>
          </table:table-cell>
          <table:covered-table-cell/>
          <table:table-cell office:value-type="string" table:style-name="ce6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5">
            <text:p>TAMIRES MELO DO NASCIMEN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5">
            <text:p>TATIANE FRANCO DE SOUZ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5">
            <text:p>UGA MARTINELLI OLIVEIRA DOS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5">
            <text:p>VALMAYRE MARQUES NUNES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5">
            <text:p>VANDERLEI CLEMENTE GUALBERTO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5">
            <text:p>VERA APARECIDA SONAT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5">
            <text:p>VITORIA MARA PEREI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5">
            <text:p>ZENAIDE MARTINS DE SOUZA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5">
            <text:p>ANA ISADORA PIANOWSK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5">
            <text:p>ANABEL VIZCAINO OTER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5">
            <text:p>ANDRE PERRONI SALDI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5">
            <text:p>ANNELISE SHINZA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5">
            <text:p>ARIADNA SOUTO SOUZ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5">
            <text:p>ARTHUR ALVES BAL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5">
            <text:p>BARBARA LUDIMYLI ROSA DE OLIVEIRA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5">
            <text:p>BRUNA MARA CUNHA BACCI MERENCIA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5">
            <text:p>DALMO HOLLEN DIA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5">
            <text:p>DEBORAH FABIANA DA ROCH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5">
            <text:p>EDUARDO CAMAÇARY CAVALCANTE LEM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5">
            <text:p>ELISABETE THOMAZ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5">
            <text:p>EMILIANE KARLA ALFENAS SIQU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5">
            <text:p>FABIANA MUNHOZ TORR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5">
            <text:p>FELIPE CAVALCANT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5">
            <text:p>FERNANDA DIAS VIEIRA REVERBIR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5">
            <text:p>FERNANDA INDIRA CRUZ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5">
            <text:p>FERNANDA VIEIRA PEIXOTO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5">
            <text:p>GABRIELA VIEIRA PEIXO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5">
            <text:p>GEOVANA BAIER DOS SANT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5">
            <text:p>GIBSON SALES BES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5">
            <text:p>GISELLE PARENTE RADNAI POSTAL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5">
            <text:p>HENRIQUE CARVAL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5">
            <text:p>ILSON ALVES SERGI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5">
            <text:p>IZAIAS LONGHITANO NE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5">
            <text:p>JOÃO VICTOR DE ARAUJO MARQUES ALCANTA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5">
            <text:p>JOSE OLIMPIO HONDA PE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5">
            <text:p>KARLA MORAIS NOGU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5">
            <text:p>KATIANE DE ARAUJO ANDRAD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5">
            <text:p>LAURENT ALAIN PIERRE BESNARD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5">
            <text:p>LEANDRO ALVES DE LIM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5">
            <text:p>LENYCCE RIBEIRO NEV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5">
            <text:p>LEONARDO DOS SANTOS GUALHANONI DE MORAI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5">
            <text:p>LUCAS BUSINARO CARDENU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5">
            <text:p>MARIA FERNANDA R FARIA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5">
            <text:p>MARIA REGINA RIGO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5">
            <text:p>MARIANA PEREIRA DO NASCIMEN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5">
            <text:p>MATHEUS BRITO DE ANDRAD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5">
            <text:p>MATHEUS JORDÃ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5">
            <text:p>MATHEUS MATSUMURA FALEIR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5">
            <text:p>MATHEUS SERVIDONI FROI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5">
            <text:p>MILLENA AMÉLIA BAPTI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5">
            <text:p>NICHOLAS OLIVEIRA DE CASTRO SKOWRONSK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5">
            <text:p>PATRICIA CARLA CANDIDO MOT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5">
            <text:p>PEDRO JORDÃO MACHA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5">
            <text:p>PRISCILLA FRASIER ABREU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5">
            <text:p>RAFAELA FRANC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5">
            <text:p>RAPHAEL DE SOUZA CO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5">
            <text:p>REBECA DA SILVA SOU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5">
            <text:p>RICHARDSON YOBEL CIVIL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5">
            <text:p>RONALDO FERREIRA DA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5">
            <text:p>ROSSE VIVIANA FERNANDEZ CA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5">
            <text:p>SUENI DOS SANTOS SOAR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5">
            <text:p>THAISSA MOREIRA DA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5">
            <text:p>VICTORIA LUIZA TURKOT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5">
            <text:p>VINICIUS CAVICHIOL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5">
            <text:p>VITOR DUARTE MORO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5">
            <text:p>VITORIA CORREA DIAS VERNALH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5">
            <text:p>WALDIR SOUZA WILL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60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1T14:52:09Z</dc:date>
    <meta:print-date>2025-07-11T14:51:23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