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CP0GD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7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date" office:date-value="2024-01-10T00:00:00" table:style-name="ce16">
            <text:p>10/1/2024</text:p>
          </table:table-cell>
          <table:table-cell office:value-type="date" office:date-value="2026-01-09T00:00:00" table:style-name="ce16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currency" office:value="33963911.759999998" table:number-columns-spanned="2" table:number-rows-spanned="1" table:style-name="ce17">
            <text:p>R$ 33.963.911,7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currency" office:value="1415162.99" table:formula="msoxl:=C11/24" table:number-columns-spanned="2" table:number-rows-spanned="1" table:style-name="ce17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9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8">
            <text:p>ELY JOSÉ HOLLEN DIAS</text:p>
          </table:table-cell>
          <table:covered-table-cell/>
          <table:table-cell office:value-type="string" table:style-name="ce9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8">
            <text:p>CAROLINE CARAPIA RIBAS LISBOA</text:p>
          </table:table-cell>
          <table:covered-table-cell/>
          <table:table-cell office:value-type="string" table:style-name="ce9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8">
            <text:p>GRAZIELE CRISTINA BRITO LARA</text:p>
          </table:table-cell>
          <table:covered-table-cell/>
          <table:table-cell office:value-type="string" table:style-name="ce9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8">
            <text:p>ALEX DE SOUZA SILVA<text:s/></text:p>
          </table:table-cell>
          <table:covered-table-cell/>
          <table:table-cell office:value-type="string" table:style-name="ce9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8">
            <text:p>KELLY DA SILVA PEIXOTO<text:s/></text:p>
          </table:table-cell>
          <table:covered-table-cell/>
          <table:table-cell office:value-type="string" table:style-name="ce9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8">
            <text:p>PÂMELA FERNANDES DE CAMARGO</text:p>
          </table:table-cell>
          <table:covered-table-cell/>
          <table:table-cell office:value-type="string" table:style-name="ce9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8">
            <text:p>EVELYN ROBERTA FERREIRA</text:p>
          </table:table-cell>
          <table:covered-table-cell/>
          <table:table-cell office:value-type="string" table:style-name="ce9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8">
            <text:p>ADRIELE DIOGO LUCINDA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8">
            <text:p>ALDICLEI LEANDRO DO NASCIMENTO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8">
            <text:p>ALINE DA MOTA BRAZ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8">
            <text:p>ALINE ROSSE DA SILV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8">
            <text:p>AMANDA FERNANDA OLIVEIR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8">
            <text:p>AMANDA MIRANDA ZEFERINO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8">
            <text:p>ANA CAROLINNE SILVA ALMEID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8">
            <text:p>ANDREIA BERNARDO CANNALONG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8">
            <text:p>ANEDINA MOREIRA LIM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8">
            <text:p>ANNY CAROLINY SOUSA CARDOSO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8">
            <text:p>ARACELE CALHEIROS FRANCISCO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8">
            <text:p>ARLETE RODRIGUES OLIVEIRA PACHECO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8">
            <text:p>ARYANE KAROLAINE IZIDORIO DA SILVA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8">
            <text:p>BRUNA DE OLIVEIRA SANTOS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8">
            <text:p>CAMILA DE CASSIA DOS REIS PEREIR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8">
            <text:p>CARINA APARECIDA CAGNAN COST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8">
            <text:p>CAROLINA KRAMER SANTANA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8">
            <text:p>CLAUDINEI ANTONIO ALVES DE JESUS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8">
            <text:p>CONCEICAO FERREIR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8">
            <text:p>DANIELA ALVES DE ALMEID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8">
            <text:p>DANIELA NEVES ARAUJO<text:s/>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8">
            <text:p>DANIELLY CAMILI DA SILV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8">
            <text:p>DANIELLY DE SOUZA SILV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8">
            <text:p>DAYSE SENDRETE DOS SANTOS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8">
            <text:p>DAGMARA RAIANNE E SOUZA ALMEIDA CRUZ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8">
            <text:p>DAVI CEZAR PEREIR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8">
            <text:p>DEWSON LUIS LIMA SOUZA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8">
            <text:p>DULCINEIA GONCALVES RAMOS DE OLIVEIR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8">
            <text:p>EDILAINE FERREIRA COST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8">
            <text:p>EDILAINE MOREIRA DOS SANTOS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8">
            <text:p>EDILEUZA MARIA DE ARAUJO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8">
            <text:p>ELIANE MARIA CRISTINA ZAGO DOS REIS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8">
            <text:p>ELIANE FERREIRA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8">
            <text:p>ELIENE COUTINHO DA SILV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8">
            <text:p>FABIANA EVANGELISTA MAXIMO DA SILVA CANDIDO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8">
            <text:p>FABIANA RIBEIRO DE LIM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8">
            <text:p>FLAVIA RODES PEREIRA<text:s/>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8">
            <text:p>FLAVIANE LUIZA MORAES RIBEIRO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8">
            <text:p>GABRIELA APARECIDA DA SILVA SOARES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8">
            <text:p>HELEN MARA DE OLIVEIR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8">
            <text:p>HELOISA FARIA DA SILV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8">
            <text:p>IARA FLAVIA DA SILV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8">
            <text:p>ISABELA PADOVANI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8">
            <text:p>IVONETE SANTOS DO PRADO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8">
            <text:p>JANE SANTA PEREIR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8">
            <text:p>JELITON RONE BATISTA<text:s/>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8">
            <text:p>JESSICA PALMA DE ARAUJO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8">
            <text:p>JOSIANE GONCALVES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8">
            <text:p>JULIA GABRIELLE AROUCA DA SILV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8">
            <text:p>KARINA DA SILV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8">
            <text:p>KARLA FABIANA RODRIGUES NUNES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8">
            <text:p>KAWANE SILVA DE SENA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8">
            <text:p>KETULYN DANTIELE DA SILVA GONÇALVES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8">
            <text:p>LETICIA DOS SANTOS ALVES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8">
            <text:p>LIZANDRA CECILIA AVELINO BARBOSA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8">
            <text:p>LUCIA APARECIDA ARAGAO DE LIMA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8">
            <text:p>MAIANE NASCIMENTO SOUZ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8">
            <text:p>MARIA CICERA DA SILVA LIMA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8">
            <text:p>MARIA VITORIA SILVESTRE DIOGO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10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8">
            <text:p>MARIANE SOARES DE SOUS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8">
            <text:p>MAYCON WELLITON DA SILVA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8">
            <text:p>MICILENE DE SOUSA MARANHAO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8">
            <text:p>MIQUEIAS FRANCISCO DOS SANTOS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8">
            <text:p>MIRIAN ADRIANA DA SILVA SANTOS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8">
            <text:p>NICOLLAS LIMEIRA DE ARAUJO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8">
            <text:p>NICOLY FERREIRA ROS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8">
            <text:p>NIVALDETE SAMPAIO FRANC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8">
            <text:p>NOELI BATISTA DE LIMA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8">
            <text:p>OSVALDO DE SOUZA FILHO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8">
            <text:p>PAMELA PARANHOS DE MELO SILVA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8">
            <text:p>RAQUEL MARQUES ESTEVÃO ARAUJO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8">
            <text:p>RAQUEL SOARES GOMES DA SILVA CAMPOS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8">
            <text:p>RENATA DA SILVA ALVES YOSHINAG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8">
            <text:p>ROGERIO APARECIDO GINE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8">
            <text:p>ROSIRES ISABEL DOS SANTOS PIRES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8">
            <text:p>SONIA APARECIDA RODRIGUES DA SILV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8">
            <text:p>STEPHANIE ESTER SANTOS ARANTES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8">
            <text:p>STEPHANE MORAES ALVES BATIST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8">
            <text:p>STEPHANE NASCIMENTO BARBOSA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8">
            <text:p>TATIANA DE SOUZA LEITE MARTINS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8">
            <text:p>TATIANE APARECIDA TISCHER KANEKO DE AMORIM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8">
            <text:p>THAUANY FONSECA DE LIM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8">
            <text:p>THALITIELLI MARTINS ALVES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8">
            <text:p>VANESSA DA SILVA NUNES DE LIM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8">
            <text:p>VANESSA FERREIRA DA SILV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8">
            <text:p>VANILDI DE JESUS VICENTE</text:p>
          </table:table-cell>
          <table:covered-table-cell/>
          <table:table-cell office:value-type="string" table:style-name="ce9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8">
            <text:p>WARLEY MENDES SILVA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8">
            <text:p>YARA MARTINS DE MORAIS<text:s/></text:p>
          </table:table-cell>
          <table:covered-table-cell/>
          <table:table-cell office:value-type="string" table:style-name="ce9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8">
            <text:p>ANABEL VIZCAINO OTER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8">
            <text:p>JACQUELINE VENDRAMINI ROSSE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10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8">
            <text:p>KARLA MORAIS NOGUEIR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8">
            <text:p>MATHEUS BRITO DE ANDRADE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8">
            <text:p>MATHEUS DA CRUZ JORDA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8">
            <text:p>PRISCILLA FRASIER ABREU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8">
            <text:p>REBECA DA SILVA SOUS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8">
            <text:p>REINALDO FERREIRA DA SILV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8">
            <text:p>RONALDO FERREIRA DA SILV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8">
            <text:p>WALDIR DE SOUZA WILL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8">
            <text:p>WESLEY FERREIRA DA SILV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8">
            <text:p>ARIELLA QUEIROZ OLIVEIR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8">
            <text:p>ANA LAURA DE SOUZA LEAO RODRIGUE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8">
            <text:p>ANNELISE SHINZATO DE SOUZA LIM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8">
            <text:p>BARBARA LUDIMYLLA ROSA DE OLIVEIRA SILV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8">
            <text:p>BRUNA GRAÇA RÊG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8">
            <text:p>BARBARA ROHERS SALVADOR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8">
            <text:p>DAVID CIRIGUSSI RODRIGUES DE PAUL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8">
            <text:p>DEBORAH FABIANA DA ROCH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8">
            <text:p>ESTENIO GRUBERT BAZZ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8">
            <text:p>EDUARDO MENEZES GUERRA ALVE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8">
            <text:p>EDUARDO CAMACARY CAVALCANTE LEMOS<text:s/>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8">
            <text:p>GIOVANNA BACAN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8">
            <text:p>GUILHERME REIS DE SOUZ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8">
            <text:p>IZAIAS LONGHITANO NET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8">
            <text:p>JOAO VICTOR DE ARAUJO MARQUES ALCANTAR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8">
            <text:p>JOEL OLIVATTO FARIAS DA SILV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8">
            <text:p>LAUREN SPADOTIN PENTEAD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8">
            <text:p>LEANDRO ALVES DE LIM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8">
            <text:p>LENYCCE RIBEIRO NEVE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8">
            <text:p>LETICIA EDUARDA PEREIR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8">
            <text:p>LUCAS BUSINARO CARDENUT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8">
            <text:p>LUANNA RIBEIRO NEVE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8">
            <text:p>LUISA FERNANDES MOT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8">
            <text:p>MATHEUS MATSUMURA FALEIRO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8">
            <text:p>MATHEUS VIDAL DE NEGREIROS LIR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8">
            <text:p>MARCELLA RODRIGUES LAGONEGR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8">
            <text:p>MARIA LUISA PIGNATARI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8">
            <text:p>MARIA SOFIA ALMEID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8">
            <text:p>NATALIA CHICANI ZORZET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8">
            <text:p>NICHOLAS OLIVEIRA CASTRO DE SKOWRONSKI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8">
            <text:p>RAFAEL NAVERO CADURIN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8">
            <text:p>RAFAELA SANTANA SERAPHIM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8">
            <text:p>RAFAELA ANDRADE ALMEIDA DRUMOND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8">
            <text:p>REBECA DA SILVA SOUS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8">
            <text:p>RHAINER TROMPSON TORETT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8">
            <text:p>RODRIGO GABRIEL BAUNGARTNER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8">
            <text:p>ROSANGELA PORTO SOUZ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8">
            <text:p>SUELEN CRISTINA DA SILVA SANTOS<text:s/>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8">
            <text:p>TELMA MARIA MOREIR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8">
            <text:p>THAISSA MOREIRA DA SILV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8">
            <text:p>THAMIRES PRADO DANTA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8">
            <text:p>VITORIA CORREA DIAS VERNALH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8">
            <text:p>VICTORIA LUIZA TURKOT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8">
            <text:p>BRENO LEMOS DO CARM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8">
            <text:p>ERIK BERNARDES MOREIRA ALVE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8">
            <text:p>FÁBIO CHRISTIANO RAMOS ALVES JUNIOR<text:s/>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8">
            <text:p>ISAC GABRIEL LOPES SOUS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8">
            <text:p>JAIRO BAUTIST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8">
            <text:p>JORGE DA PAIXÃO RANGEL PINHEIRO FILH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8">
            <text:p>JULIA BOBATO RAMOS DE ALMEID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8">
            <text:p>JULIA BRIGAGÃO DE CARVALHO SUGAI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8">
            <text:p>LEONARDO AMARO ALEXANDRE DE ALMEID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8">
            <text:p>LESYANIS CASADO TAMAY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8">
            <text:p>MILENA MITIE MORIBAYASHI MATIA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8">
            <text:p>NAYANA CERES AMOEDO SARMENTO DA SILV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8">
            <text:p>OSCAR DIAZ RODROIGUEZ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8">
            <text:p>PRISCILLA MUNOZ ANDRADE RUSCALLED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8">
            <text:p>RAFAELLA LOBO BENEDETTI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8">
            <text:p>SAFIRA MELISSA MESQUITA PALMELA CARDOS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819" table:style-name="ro11">
          <table:table-cell table:number-columns-repeated="26" table:style-name="ce1"/>
          <table:table-cell table:number-columns-repeated="16358" table:style-name="ce2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1T17:13:32Z</dc:date>
    <meta:print-date>2025-07-11T17:12:41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