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5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Normal_32_5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middle" fo:background-color="transparent" style:cell-protect="none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59595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A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- RET<text:s text:c="84"/></text:p>
            <text:p/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DECRETO MUNICIPAL Nº 18.183/2013 ORDEM DE SERVIÇO RMG 02/2020</text:p>
          </table:table-cell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NAN SERVIÇOS MÉDICOS E EM SAÚDE LTDA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float" office:value="57746208000171" table:number-columns-spanned="2" table:number-rows-spanned="1" table:style-name="ce10">
            <text:p>57.746.208/0001-7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0502-81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42/2024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E PARA PRESTAÇÃO DE SERVIÇOS MÉDICOS MULTIDISCIPLINARES, PARA ATENDIMENTO À LINHA DE CUIDADOS ESPECIALIZADOS, PARA O HOSPITAL MUNICIPAL DR. MARIO GATTI, E UNIDADE PEDIÁTRICA DR. MÁRIO GATTINHO UNIDADES INTEGRANTES DA REDE MUNICIPAL DR. MÁRIO GATTI DE URGÊNCIA, EMERGÊNCIA E HOSPITALAR - RMMG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date" office:date-value="2024-03-11T00:00:00" table:style-name="ce16">
            <text:p>11/03/2024</text:p>
          </table:table-cell>
          <table:table-cell office:value-type="date" office:date-value="2025-09-17T00:00:00" table:style-name="ce16">
            <text:p>17/09/2025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currency" office:value="20739607.280000001" table:number-columns-spanned="2" table:number-rows-spanned="1" table:style-name="ce17">
            <text:p>R$ 20.739.607,28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050790.57" table:number-columns-spanned="2" table:number-rows-spanned="1" table:style-name="ce18">
            <text:p>R$ 1.050.790,57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string" table:number-columns-spanned="2" table:number-rows-spanned="1" table:style-name="ce20">
            <text:p>JUNHO/2025</text:p>
          </table:table-cell>
          <table:covered-table-cell/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21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1">
            <text:p>FUNÇÃO/ATIVIDADE EXERCID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4">
            <text:p>Abraão Iuri Medeiros Angelim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16380" table:style-name="ce4"/>
        </table:table-row>
        <table:table-row table:style-name="ro9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4">
            <text:p>Alessandro Eugênio Balloni dos Santos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16380" table:style-name="ce4"/>
        </table:table-row>
        <table:table-row table:style-name="ro9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4">
            <text:p>Alex Douglas Menacho Mendieta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4">
            <text:p>Alexandre Shigueru Duarte Matsui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4">
            <text:p>Aline Coelho Gonzalez Peres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4">
            <text:p>Allan Mamede Santos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4">
            <text:p>Amanda Maria Saciloto Detoni</text:p>
          </table:table-cell>
          <table:covered-table-cell/>
          <table:table-cell office:value-type="string" table:style-name="ce6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4">
            <text:p>Ana Carolina de Lima Soares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4">
            <text:p>Andre Almeida de Oliveira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4">
            <text:p>Andrea Campos da Silva Santos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4">
            <text:p>Anne Adrielle Oliveira Santos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4">
            <text:p>Breno Montenegro Nery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4">
            <text:p>Bruno Alexandre de Oliveira Fontes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4">
            <text:p>Bruno Dezen Vieira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4">
            <text:p>Bruno Goncalves Fantozzi</text:p>
          </table:table-cell>
          <table:covered-table-cell/>
          <table:table-cell office:value-type="string" table:style-name="ce6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4">
            <text:p>Bruno Leite Ponde da Luz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4">
            <text:p>Caio Henrique Bosquetto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4">
            <text:p>Camila Braun Heinke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4">
            <text:p>Caroline Poli Belluco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4">
            <text:p>Christopher Alan Mendonça da Matta</text:p>
          </table:table-cell>
          <table:covered-table-cell/>
          <table:table-cell office:value-type="string" table:style-name="ce6">
            <text:p>Analista Administrativ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4">
            <text:p>Clarissa dos Santos Correi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4">
            <text:p>Cristiane Julie Berdat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4">
            <text:p>Daniela Gabriela da Silva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4">
            <text:p>David Alexander Hidalgo Aguilar</text:p>
          </table:table-cell>
          <table:covered-table-cell/>
          <table:table-cell office:value-type="string" table:style-name="ce6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4">
            <text:p>Diogo Silva de Carvalho Guissoni</text:p>
          </table:table-cell>
          <table:covered-table-cell/>
          <table:table-cell office:value-type="string" table:style-name="ce6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4">
            <text:p>Ester Bencz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4">
            <text:p>Euvaldo Jorge da Silva Filho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4">
            <text:p>Evandro Luiz Ortigoso da Silva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4">
            <text:p>Fabiana Soares Moura Diostenes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4">
            <text:p>Fabio Gerson Sa Gabriel da Silv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4">
            <text:p>Fábio José Botelho Roch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4">
            <text:p>Felipe Oliveira Guilherme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4">
            <text:p>Francisco Jose Luis de Sousa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4">
            <text:p>Gabriela Camila Ramos Alvarenga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4">
            <text:p>Gianfranco Alves Santillo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4">
            <text:p>Giulia Quarentei Barros Brancher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4">
            <text:p>Henrique Pucinelli Utuni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4">
            <text:p>Hugo Napoleão Avelino Coelho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4">
            <text:p>Ibrahim Yahia El Somaili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4">
            <text:p>Igor Fernando Barros Pires</text:p>
          </table:table-cell>
          <table:covered-table-cell/>
          <table:table-cell office:value-type="string" table:style-name="ce6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4">
            <text:p>Isabella Belmonte Caetano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4">
            <text:p>Isabella Sousa Vaz</text:p>
          </table:table-cell>
          <table:covered-table-cell/>
          <table:table-cell office:value-type="string" table:style-name="ce6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4">
            <text:p>Jessica Louzada Sandri Rocha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4">
            <text:p>João Eduardo Leite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4">
            <text:p>Joao Gabriel Pereira David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4">
            <text:p>Joao Paulo Lima Mourao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4">
            <text:p>Jorge Javier Olivares Latorre</text:p>
          </table:table-cell>
          <table:covered-table-cell/>
          <table:table-cell office:value-type="string" table:style-name="ce6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4">
            <text:p>Joseane Oliveira de Almeid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4">
            <text:p>Juliana Cavalhieri Silveir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4">
            <text:p>Karina Merlotti Mayor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4">
            <text:p>Karoline Schereck Kreitmeyer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4">
            <text:p>Katia Regina Peixoto Lopes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4">
            <text:p>Kelly Danielle Silva Vieira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4">
            <text:p>Kelly Gonçalves Santos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4">
            <text:p>Kimberly Nayane Marques da Silva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4">
            <text:p>Laura Alejandra Matulevich Santana</text:p>
          </table:table-cell>
          <table:covered-table-cell/>
          <table:table-cell office:value-type="string" table:style-name="ce6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4">
            <text:p>Leandro Barbosa de Oliveira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4">
            <text:p>Leticia Aparecida Ferreira de Carvalho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4">
            <text:p>Livia Maria Giorgiano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4">
            <text:p>Lucas Reis Ribeiro do Prado</text:p>
          </table:table-cell>
          <table:covered-table-cell/>
          <table:table-cell office:value-type="string" table:style-name="ce6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4">
            <text:p>Luciene Tozzi</text:p>
          </table:table-cell>
          <table:covered-table-cell/>
          <table:table-cell office:value-type="string" table:style-name="ce6">
            <text:p>Médico Mas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4">
            <text:p>Luis Antonio Albigiante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4">
            <text:p>Luiz Henrique Pereira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4">
            <text:p>Marcella Ferreira Funchal</text:p>
          </table:table-cell>
          <table:covered-table-cell/>
          <table:table-cell office:value-type="string" table:style-name="ce6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4">
            <text:p>Marcio Pimenta Vani Bemfica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4">
            <text:p>Marcos Madeira de Lima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4">
            <text:p>Maria Carolina de Sousa Melo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4">
            <text:p>Maria Clara Colatrello Silverio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4">
            <text:p>Maria Giovana Oliveira Farias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4">
            <text:p>Maria Paula Oiticica de Jesus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4">
            <text:p>Mariana de Oliveira Trintinalha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4">
            <text:p>Mariana Hermann da Cruz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4">
            <text:p>Marilia Mendes Cardoso Marques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4">
            <text:p>Mario Mendoza Villarroel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4">
            <text:p>Matheus Pichara Gomes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4">
            <text:p>Mayra Rodrigues Mobile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4">
            <text:p>Monalisa Sena da Costa</text:p>
          </table:table-cell>
          <table:covered-table-cell/>
          <table:table-cell office:value-type="string" table:style-name="ce6">
            <text:p>Cirurgião Dentista Traumatologista Bucomaxilofaci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4">
            <text:p>Natalia Maria Perondi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4">
            <text:p>Natalia Ponzio Pagliuso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4">
            <text:p>Nelson Machado Caivano</text:p>
          </table:table-cell>
          <table:covered-table-cell/>
          <table:table-cell office:value-type="string" table:style-name="ce6">
            <text:p>Médico Intensivista Pedr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4">
            <text:p>Patricia Gisah Reis Garest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4">
            <text:p>Paulo Fernando Diniz Gomide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4">
            <text:p>Pedro Paulo Gonçalves Boccato</text:p>
          </table:table-cell>
          <table:covered-table-cell/>
          <table:table-cell office:value-type="string" table:style-name="ce6">
            <text:p>Médico Ortopedista e Traumat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4">
            <text:p>Priscila Isadora Scardovelli</text:p>
          </table:table-cell>
          <table:covered-table-cell/>
          <table:table-cell office:value-type="string" table:style-name="ce6">
            <text:p>Médico Cirurgião Vascular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4">
            <text:p>Priscila Pereira de Paul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4">
            <text:p>Rafael Saliba Helmer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4">
            <text:p>Rafaela Brandão Araujo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4">
            <text:p>Rebeca dos Santos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4">
            <text:p>Renato Yoshiaki Nakama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4">
            <text:p>Rodrigo de Paiv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4">
            <text:p>Rodrigo Monte Alegre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4">
            <text:p>Rodrigo Pierami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4">
            <text:p>Sarah Crestian Cunha</text:p>
          </table:table-cell>
          <table:covered-table-cell/>
          <table:table-cell office:value-type="string" table:style-name="ce6">
            <text:p>Médico Cirurgião Pediatric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4">
            <text:p>Sergio Murilo Marsola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4">
            <text:p>Taimison Barbosa Melo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4">
            <text:p>Thisa Thiemi Saruwatari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4">
            <text:p>Tiago Evangelista de Melo</text:p>
          </table:table-cell>
          <table:covered-table-cell/>
          <table:table-cell office:value-type="string" table:style-name="ce6">
            <text:p>Médico Neurocirurgiã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4">
            <text:p>Tiago Seiki Gushiken Petrucci</text:p>
          </table:table-cell>
          <table:covered-table-cell/>
          <table:table-cell office:value-type="string" table:style-name="ce6">
            <text:p>Médico Cirurgião Geral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4">
            <text:p>Vinícius Gonçalves Portilho Cunha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4">
            <text:p>Vitor Corsaletti Abreu</text:p>
          </table:table-cell>
          <table:covered-table-cell/>
          <table:table-cell office:value-type="string" table:style-name="ce6">
            <text:p>Médico Neurologista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4">
            <text:p>Wagner Guisard Thaumaturgo Junior</text:p>
          </table:table-cell>
          <table:covered-table-cell/>
          <table:table-cell office:value-type="string" table:style-name="ce6">
            <text:p>Médico Cirurgião de Cabeça e Pescoço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4">
            <text:p>Ycaro Pinto Milhomem</text:p>
          </table:table-cell>
          <table:covered-table-cell/>
          <table:table-cell office:value-type="string" table:style-name="ce6">
            <text:p>Médico Anestesiologista</text:p>
          </table:table-cell>
          <table:table-cell table:number-columns-repeated="16380" table:style-name="ce2"/>
        </table:table-row>
        <table:table-row table:number-rows-repeated="10484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41"/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41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4-02-16T12:54:54Z</meta:creation-date>
    <dc:date>2025-07-08T13:35:13Z</dc:date>
    <meta:print-date>2025-07-08T13:34:03Z</meta:print-date>
    <meta:user-defined meta:name="AppVersion">14.0300</meta:user-defined>
  </office:meta>
</office:document-meta>
</file>