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ÁG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ÁGIL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6.427.482/0001-54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526-6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50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ATRAVÉS DE POSTOS DE TRABALHO TÉCNICO EM RECURSOS HUMANOS E TÉCNICO EM FINANÇAS PARA HOSPITAL MUNICIPAL DR.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7T00:00:00" table:style-name="ce14">
            <text:p>7/10/2024</text:p>
          </table:table-cell>
          <table:table-cell office:value-type="date" office:date-value="2026-10-06T00:00:00" table:style-name="ce14">
            <text:p>6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38958.15" table:number-columns-spanned="2" table:number-rows-spanned="1" table:style-name="ce15">
            <text:p>R$ 1.938.958,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0789.922916666663" table:formula="msoxl:=C11/24" table:number-columns-spanned="2" table:number-rows-spanned="1" table:style-name="ce15">
            <text:p>R$ 80.789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UNHO/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LEXSANDRA OLIVEIRA COSTA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BRUNA PONTES GABRIEL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CAMILA GRAZIELE APOLINARIO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DAMARES EVELYN SANTOS SILVA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EVELY FARIA DA SILVA<text:s/>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GABRIEL SILVA COST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LAIS DE MELLO DRUMOND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SABRINA RODRIGES DE ALEIDA FERNANDES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THAIS NERIS TEIXEIRA MONTEIRO</text:p>
          </table:table-cell>
          <table:covered-table-cell/>
          <table:table-cell office:value-type="string" table:style-name="ce22">
            <text:p>TECNICO ADMINISTRACA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LOIDE MARTA DA SILVA</text:p>
          </table:table-cell>
          <table:covered-table-cell/>
          <table:table-cell office:value-type="string" table:style-name="ce22">
            <text:p>TECNICO CONTABILIDADE</text:p>
          </table:table-cell>
          <table:table-cell table:number-columns-repeated="1020" table:style-name="ce2"/>
          <table:table-cell table:number-columns-repeated="15360"/>
        </table:table-row>
        <table:table-row table:number-rows-repeated="24" table:style-name="ro6">
          <table:table-cell table:number-columns-repeated="1024" table:style-name="ce7"/>
          <table:table-cell table:number-columns-repeated="15360" table:style-name="ce8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0T14:58:31Z</dc:date>
    <meta:print-date>2025-07-10T14:57:36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