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9.146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20.249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3.096cm" fo:break-before="auto" style:use-optimal-row-height="fals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3.836cm" fo:break-before="auto" style:use-optimal-row-height="false"/>
    </style:style>
    <style:style style:name="ro5" style:family="table-row">
      <style:table-row-properties style:row-height="2.037cm" fo:break-before="page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Normal_20_2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al_20_2">
      <style:table-cell-properties fo:background-color="#c6d9f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Normal_20_2" style:data-style-name="N137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 style:data-style-name="N13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H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Nº Processo </text:p>
          </table:table-cell>
          <table:table-cell table:style-name="ce10" office:value-type="string" calcext:value-type="string">
            <text:p>Secretaria</text:p>
          </table:table-cell>
          <table:table-cell table:style-name="ce12" office:value-type="string" calcext:value-type="string">
            <text:p>Beneficiado/Cargo/Matric.</text:p>
          </table:table-cell>
          <table:table-cell table:style-name="ce16" office:value-type="string" calcext:value-type="string">
            <text:p>Destino <text:s text:c="12"/>ida/Data/Hora</text:p>
          </table:table-cell>
          <table:table-cell table:style-name="ce12" office:value-type="string" calcext:value-type="string">
            <text:p>Destino volta/Data/Hora</text:p>
          </table:table-cell>
          <table:table-cell table:style-name="ce17" office:value-type="string" calcext:value-type="string">
            <text:p>Justificativa</text:p>
          </table:table-cell>
          <table:table-cell table:style-name="ce19" office:value-type="string" calcext:value-type="string">
            <text:p>Pagamento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Viagem Nacional</text:p>
          </table:table-cell>
          <table:table-cell table:style-name="ce7" office:value-type="string" calcext:value-type="string">
            <text:p>2025.00035524-14</text:p>
          </table:table-cell>
          <table:table-cell table:style-name="ce7" office:value-type="string" calcext:value-type="string">
            <text:p>SMDAS</text:p>
          </table:table-cell>
          <table:table-cell table:style-name="ce13" office:value-type="string" calcext:value-type="string">
            <text:p>Felipe Gonçalves da Silva</text:p>
            <text:p>Coordenador Departamental</text:p>
          </table:table-cell>
          <table:table-cell table:style-name="ce13" office:value-type="string" calcext:value-type="string">
            <text:p>Brasília </text:p>
            <text:p>26/05/2025</text:p>
            <text:p>17:55</text:p>
          </table:table-cell>
          <table:table-cell table:style-name="ce13" office:value-type="string" calcext:value-type="string">
            <text:p>Campinas</text:p>
            <text:p> 30/05/2025</text:p>
            <text:p>13:05</text:p>
          </table:table-cell>
          <table:table-cell table:style-name="ce13" office:value-type="string" calcext:value-type="string">
            <text:p>Participação no Terceiro Seminário Nacional de Gestores e Gestoras Municipais de Juventude, promovido pela Secretaria Nacional da Juventude, vinculada à Secretaria Geral da Presidência da República.</text:p>
          </table:table-cell>
          <table:table-cell table:style-name="ce20" table:formula="of:=454.02+448.26" office:value-type="float" office:value="902.28" calcext:value-type="float">
            <text:p>R$ 902,2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Viagem Nacional</text:p>
          </table:table-cell>
          <table:table-cell table:style-name="ce7" office:value-type="string" calcext:value-type="string">
            <text:p>2025.00062568-16</text:p>
          </table:table-cell>
          <table:table-cell table:style-name="ce7" office:value-type="string" calcext:value-type="string">
            <text:p>SMDETI</text:p>
          </table:table-cell>
          <table:table-cell table:style-name="ce13" office:value-type="string" calcext:value-type="string">
            <text:p>Adriana Maria Garavello Faidiga Flosi</text:p>
            <text:p>Secretária Municipal</text:p>
          </table:table-cell>
          <table:table-cell table:style-name="ce13" office:value-type="string" calcext:value-type="string">
            <text:p>Brasília</text:p>
            <text:p>07/05/2025</text:p>
            <text:p>08:00</text:p>
          </table:table-cell>
          <table:table-cell table:style-name="ce13" office:value-type="string" calcext:value-type="string">
            <text:p>Campinas</text:p>
            <text:p>07/05/2025</text:p>
            <text:p>20:00</text:p>
          </table:table-cell>
          <table:table-cell table:style-name="ce13" office:value-type="string" calcext:value-type="string">
            <text:p>Reunião no Ministério de Ciência, Tecnologia e Inovação às 11 horas da manhã para tratar de assuntos de interesse da cidade de Campinas.</text:p>
          </table:table-cell>
          <table:table-cell table:style-name="ce20" office:value-type="float" office:value="2139.37" calcext:value-type="float">
            <text:p>R$ 2.139,37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Viagem Nacional</text:p>
          </table:table-cell>
          <table:table-cell table:style-name="ce8" office:value-type="string" calcext:value-type="string">
            <text:p>2025.00064901-69</text:p>
          </table:table-cell>
          <table:table-cell table:style-name="ce8" office:value-type="string" calcext:value-type="string">
            <text:p>SMPDU</text:p>
          </table:table-cell>
          <table:table-cell table:style-name="ce14" office:value-type="string" calcext:value-type="string">
            <text:p>Marcelo Coluccini de Souza Camargo</text:p>
            <text:p>Secretário Municipal</text:p>
          </table:table-cell>
          <table:table-cell table:style-name="ce14" office:value-type="string" calcext:value-type="string">
            <text:p>Brasília</text:p>
            <text:p>07/05/2025</text:p>
            <text:p>13:15</text:p>
          </table:table-cell>
          <table:table-cell table:style-name="ce14" office:value-type="string" calcext:value-type="string">
            <text:p>São Paulo</text:p>
            <text:p>08/05/2025</text:p>
            <text:p>12:45</text:p>
          </table:table-cell>
          <table:table-cell table:style-name="ce18" office:value-type="string" calcext:value-type="string">
            <text:p>1º Congresso CONSEPLAN - Reconstrução do Planejamento Nacional, que reúne gestores públicos para trocar experiências e promover debates acerca das soluções estratégicas de planejamento público, tendo como tema central a "Reconstrução do Planejamento Nacional". Participam Secretários estaduais e municipais, agentes públicos, especialistas, pesquisadores e estudantes para discutir inovações no monitoramento e na avaliação de políticas públicas, além de estratégias que fortaleçam a eficiência do orçamento e o planejamento governamental.</text:p>
          </table:table-cell>
          <table:table-cell table:style-name="ce21" table:formula="of:=4043+2507.67" office:value-type="float" office:value="6550.67" calcext:value-type="float">
            <text:p>R$ 6.550,67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9"/>
          <table:table-cell table:style-name="ce11"/>
          <table:table-cell table:style-name="ce15"/>
          <table:table-cell table:style-name="ce5" table:number-columns-repeated="3"/>
          <table:table-cell table:style-name="ce2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lan1.$A$1" table:cell-range-address="$Plan1.$A$1:.$H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cm" fo:margin-left="2.499cm" fo:margin-right="0cm" style:print-page-order="ttb" style:first-page-number="continue" style:scale-to="3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ia Aparecida Peixoto</meta:initial-creator>
    <dc:creator>Andreia Aparecida Peixoto</dc:creator>
    <meta:editing-cycles>0</meta:editing-cycles>
    <meta:print-date>2025-07-01T13:24:41</meta:print-date>
    <meta:creation-date>2017-03-17T13:47:37</meta:creation-date>
    <dc:date>2025-07-01T13:24:58</dc:date>
    <dc:language>pt-BR</dc:language>
    <meta:editing-duration>P0D</meta:editing-duration>
    <meta:generator>LibreOffice/7.5.9.2$Windows_X86_64 LibreOffice_project/cdeefe45c17511d326101eed8008ac4092f278a9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