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3.496cm"/>
    </style:style>
    <style:style style:name="co2" style:family="table-column">
      <style:table-column-properties fo:break-before="auto" style:column-width="4.671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9.146cm"/>
    </style:style>
    <style:style style:name="co5" style:family="table-column">
      <style:table-column-properties fo:break-before="auto" style:column-width="4.168cm"/>
    </style:style>
    <style:style style:name="co6" style:family="table-column">
      <style:table-column-properties fo:break-before="auto" style:column-width="3.944cm"/>
    </style:style>
    <style:style style:name="co7" style:family="table-column">
      <style:table-column-properties fo:break-before="auto" style:column-width="20.249cm"/>
    </style:style>
    <style:style style:name="co8" style:family="table-column">
      <style:table-column-properties fo:break-before="auto" style:column-width="3.357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3.942cm" fo:break-before="auto" style:use-optimal-row-height="false"/>
    </style:style>
    <style:style style:name="ro3" style:family="table-row">
      <style:table-row-properties style:row-height="4.339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4.974cm" fo:break-before="auto" style:use-optimal-row-height="false"/>
    </style:style>
    <style:style style:name="ro6" style:family="table-row">
      <style:table-row-properties style:row-height="2.381cm" fo:break-before="auto" style:use-optimal-row-height="false"/>
    </style:style>
    <style:style style:name="ro7" style:family="table-row">
      <style:table-row-properties style:row-height="2.249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3.545cm" fo:break-before="auto" style:use-optimal-row-height="false"/>
    </style:style>
    <style:style style:name="ro10" style:family="table-row">
      <style:table-row-properties style:row-height="2.858cm" fo:break-before="auto" style:use-optimal-row-height="false"/>
    </style:style>
    <style:style style:name="ro11" style:family="table-row">
      <style:table-row-properties style:row-height="12.541cm" fo:break-before="auto" style:use-optimal-row-height="false"/>
    </style:style>
    <style:style style:name="ro12" style:family="table-row">
      <style:table-row-properties style:row-height="3.36cm" fo:break-before="auto" style:use-optimal-row-height="false"/>
    </style:style>
    <style:style style:name="ro13" style:family="table-row">
      <style:table-row-properties style:row-height="2.593cm" fo:break-before="auto" style:use-optimal-row-height="false"/>
    </style:style>
    <style:style style:name="ro14" style:family="table-row">
      <style:table-row-properties style:row-height="1.693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2.302cm" fo:break-before="auto" style:use-optimal-row-height="false"/>
    </style:style>
    <style:style style:name="ro19" style:family="table-row">
      <style:table-row-properties style:row-height="2.037cm" fo:break-before="page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20_2">
      <style:table-cell-properties fo:border-bottom="1.76pt solid #000000" fo:background-color="#c6d9f1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Normal_20_2">
      <style:table-cell-properties fo:background-color="#c6d9f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Normal_20_2">
      <style:table-cell-properties fo:background-color="#c6d9f1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Normal_20_2">
      <style:table-cell-properties fo:border-bottom="1.76pt solid #000000" fo:background-color="#c6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Normal_20_2">
      <style:table-cell-properties fo:border-bottom="1.76pt solid #000000" fo:background-color="#c6d9f1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Normal_20_2" style:data-style-name="N137">
      <style:table-cell-properties fo:border-bottom="1.76pt solid #000000" fo:background-color="#c6d9f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 style:data-style-name="N137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 style:data-style-name="N138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Normal_20_2" style:data-style-name="N138">
      <style:table-cell-properties fo:border-bottom="1.76pt solid #000000" fo:background-color="#c6d9f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0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1:Plan1.H20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6" table:default-cell-style-name="ce7"/>
        <table:table-row table:style-name="ro1"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Nº Processo </text:p>
          </table:table-cell>
          <table:table-cell table:style-name="ce13" office:value-type="string" calcext:value-type="string">
            <text:p>Secretaria</text:p>
          </table:table-cell>
          <table:table-cell table:style-name="ce16" office:value-type="string" calcext:value-type="string">
            <text:p>Beneficiado/Cargo/Matric.</text:p>
          </table:table-cell>
          <table:table-cell table:style-name="ce21" office:value-type="string" calcext:value-type="string">
            <text:p>Destino <text:s text:c="12"/>ida/Data/Hora</text:p>
          </table:table-cell>
          <table:table-cell table:style-name="ce16" office:value-type="string" calcext:value-type="string">
            <text:p>Destino volta/Data/Hora</text:p>
          </table:table-cell>
          <table:table-cell table:style-name="ce23" office:value-type="string" calcext:value-type="string">
            <text:p>Justificativa</text:p>
          </table:table-cell>
          <table:table-cell table:style-name="ce25" office:value-type="string" calcext:value-type="string">
            <text:p>Pagamento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Viagem Nacional</text:p>
          </table:table-cell>
          <table:table-cell table:style-name="ce8" office:value-type="string" calcext:value-type="string">
            <text:p>2025.00044831-22</text:p>
          </table:table-cell>
          <table:table-cell table:style-name="ce8" office:value-type="string" calcext:value-type="string">
            <text:p>SETRANSP</text:p>
          </table:table-cell>
          <table:table-cell table:style-name="ce17" office:value-type="string" calcext:value-type="string">
            <text:p>Fernando de Caires Baorbosa</text:p>
            <text:p>Secretário Municipal</text:p>
          </table:table-cell>
          <table:table-cell table:style-name="ce18" office:value-type="string" calcext:value-type="string">
            <text:p>Brasília </text:p>
            <text:p>08/04/2025</text:p>
            <text:p>08:00</text:p>
          </table:table-cell>
          <table:table-cell table:style-name="ce18" office:value-type="string" calcext:value-type="string">
            <text:p>Campinas</text:p>
            <text:p> 09/04/2025</text:p>
            <text:p>20:00</text:p>
          </table:table-cell>
          <table:table-cell table:style-name="ce18" office:value-type="string" calcext:value-type="string">
            <text:p>A cidade de Campinas foi selecionada para integrar o Grupo de Capacitação em Eletromobilidade no Transporte Coletivo, promovido pela FNP, C40 Cities, ICCT Brasil e Ministério das Cidades. O evento tem o objetivo de apoiar os municípios na implantação de frotas de ônibus de zero emissão. A participação do Secretário de Transportes é estratégica, pois a capacitação abordará temas essenciais como planejamento operacional, infraestrutura de recarga, processos licitatórios e tecnologias aplicadas. O encontro também permitirá trocas de experiências entre cidades e acesso a informações sobre políticas públicas e financiamento via Novo PAC.</text:p>
          </table:table-cell>
          <table:table-cell table:style-name="ce26" office:value-type="float" office:value="921.15" calcext:value-type="float">
            <text:p>R$ 921,15</text:p>
          </table:table-cell>
          <table:table-cell table:number-columns-repeated="16376"/>
        </table:table-row>
        <table:table-row table:style-name="ro3">
          <table:table-cell table:style-name="ce2" office:value-type="string" calcext:value-type="string">
            <text:p>Viagem Nacional</text:p>
          </table:table-cell>
          <table:table-cell table:style-name="ce8" office:value-type="string" calcext:value-type="string">
            <text:p>2025.00041722-16</text:p>
          </table:table-cell>
          <table:table-cell table:style-name="ce8" office:value-type="string" calcext:value-type="string">
            <text:p>SMDAS</text:p>
          </table:table-cell>
          <table:table-cell table:style-name="ce18" office:value-type="string" calcext:value-type="string">
            <text:p>Clébia Alves Campos Oliveira</text:p>
            <text:p>Secretária Adjunta</text:p>
            <text:p>Maria Aparecida Giani Oliva Modenesi Barbosa</text:p>
            <text:p>Assistente Social</text:p>
          </table:table-cell>
          <table:table-cell table:style-name="ce18" office:value-type="string" calcext:value-type="string">
            <text:p>Recife</text:p>
            <text:p>09/04/2025</text:p>
            <text:p>06:10</text:p>
          </table:table-cell>
          <table:table-cell table:style-name="ce18" office:value-type="string" calcext:value-type="string">
            <text:p>Campinas</text:p>
            <text:p>13/04/2025</text:p>
            <text:p>18:20</text:p>
          </table:table-cell>
          <table:table-cell table:style-name="ce17" office:value-type="string" calcext:value-type="string">
            <text:p>III Diálogo Nacional de Políticas Públicas de Educação, Saúde, Assistência Social e do Sistema de Garantia de Direitos, com o objetivo de reunir, capacitar e promover formação continuada na modalidade presencial e construir pedagogicamente a troca de experiências e saberes, fortalecendo os laços relacionais entre a teoria e a prática com os que de forma direta ou indireta tem relação com a Garantia do Direito de Crianças e Adolescentes em especial os supracitados para com base no Diálogo discutamos estratégias de fortalecimento da Rede de Atendimento, da Política de Proteção e do SGD- Sistema de Garantia de Direitos de Crianças e Adolescentes nos diversos segmentos da sociedade.</text:p>
          </table:table-cell>
          <table:table-cell table:style-name="ce26" office:value-type="float" office:value="6484.87" calcext:value-type="float">
            <text:p>R$ 6.484,87</text:p>
          </table:table-cell>
          <table:table-cell table:number-columns-repeated="16376"/>
        </table:table-row>
        <table:table-row table:style-name="ro4">
          <table:table-cell table:style-name="ce2" office:value-type="string" calcext:value-type="string">
            <text:p>Viagem Nacional</text:p>
          </table:table-cell>
          <table:table-cell table:style-name="ce8" office:value-type="string" calcext:value-type="string">
            <text:p>2025.00037968-01</text:p>
          </table:table-cell>
          <table:table-cell table:style-name="ce8" office:value-type="string" calcext:value-type="string">
            <text:p>SMU</text:p>
          </table:table-cell>
          <table:table-cell table:style-name="ce18" office:value-type="string" calcext:value-type="string">
            <text:p>Carolina Baracat do Nascimento Lazinho</text:p>
            <text:p>Secretária Municipal</text:p>
          </table:table-cell>
          <table:table-cell table:style-name="ce18" office:value-type="string" calcext:value-type="string">
            <text:p>Brasília</text:p>
            <text:p>02/04/2025</text:p>
            <text:p>08:00</text:p>
          </table:table-cell>
          <table:table-cell table:style-name="ce18" office:value-type="string" calcext:value-type="string">
            <text:p>Campinas</text:p>
            <text:p>02/04/2025</text:p>
            <text:p>20:00</text:p>
          </table:table-cell>
          <table:table-cell table:style-name="ce18" office:value-type="string" calcext:value-type="string">
            <text:p> Integrante da comitiva do Vice Prefeito Reunião sobre o evento de Urbanismo em área central em Campinas SP.</text:p>
          </table:table-cell>
          <table:table-cell table:style-name="ce26" office:value-type="float" office:value="3954.76" calcext:value-type="float">
            <text:p>R$ 3.954,76</text:p>
          </table:table-cell>
          <table:table-cell table:number-columns-repeated="16376"/>
        </table:table-row>
        <table:table-row table:style-name="ro5">
          <table:table-cell table:style-name="ce2" office:value-type="string" calcext:value-type="string">
            <text:p>Viagem Nacional</text:p>
          </table:table-cell>
          <table:table-cell table:style-name="ce8" office:value-type="string" calcext:value-type="string">
            <text:p>2025.00043029-42</text:p>
          </table:table-cell>
          <table:table-cell table:style-name="ce8" office:value-type="string" calcext:value-type="string">
            <text:p>SMDAS</text:p>
          </table:table-cell>
          <table:table-cell table:style-name="ce18" office:value-type="string" calcext:value-type="string">
            <text:p>Mariana Barão</text:p>
            <text:p>Assessora Superior</text:p>
          </table:table-cell>
          <table:table-cell table:style-name="ce18" office:value-type="string" calcext:value-type="string">
            <text:p>Recife</text:p>
            <text:p>09/04/2025</text:p>
            <text:p>06:10</text:p>
          </table:table-cell>
          <table:table-cell table:style-name="ce18" office:value-type="string" calcext:value-type="string">
            <text:p>Campinas</text:p>
            <text:p>13/04/2025</text:p>
            <text:p>18:20</text:p>
          </table:table-cell>
          <table:table-cell table:style-name="ce18" office:value-type="string" calcext:value-type="string">
            <text:p>A participação no III Diálogo Nacional de Políticas de Educação, Saúde, Assistência Social e do Sistema de Garantia de Direitos é de extrema importância para o aprimoramento e atualização dos profissionais envolvidos nas áreas de educação, saúde e assistência social. O evento oferece uma oportunidade única de intercâmbio de experiências, conhecimentos e boas práticas entre especialistas, gestores públicos e representantes de diversas esferas da sociedade, com o objetivo de fortalecer a implementação e o monitoramento de políticas públicas eficazes na promoção dos direitos humanos. Portanto, a compra das passagens aéreas se justifica pela importância estratégica da participação neste evento, que trará conhecimentos fundamentais para o desenvolvimento de políticas públicas mais eficazes e a promoção integral dos direitos humanos.</text:p>
          </table:table-cell>
          <table:table-cell table:style-name="ce26" office:value-type="float" office:value="3794.6" calcext:value-type="float">
            <text:p>R$ 3.794,60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Viagem Nacional</text:p>
          </table:table-cell>
          <table:table-cell table:style-name="ce8" office:value-type="string" calcext:value-type="string">
            <text:p>2025.00050362-35</text:p>
          </table:table-cell>
          <table:table-cell table:style-name="ce8" office:value-type="string" calcext:value-type="string">
            <text:p>SMF</text:p>
          </table:table-cell>
          <table:table-cell table:style-name="ce18" office:value-type="string" calcext:value-type="string">
            <text:p>Aurílio Sérgio Costa Caiado</text:p>
            <text:p> Secretário Municipal</text:p>
          </table:table-cell>
          <table:table-cell table:style-name="ce18" office:value-type="string" calcext:value-type="string">
            <text:p>Brasília </text:p>
            <text:p>07/04/2025</text:p>
            <text:p>08:00</text:p>
          </table:table-cell>
          <table:table-cell table:style-name="ce18" office:value-type="string" calcext:value-type="string">
            <text:p>Campinas</text:p>
            <text:p> 08/04/2025</text:p>
            <text:p>13:05</text:p>
          </table:table-cell>
          <table:table-cell table:style-name="ce18" office:value-type="string" calcext:value-type="string">
            <text:p>Participação na  87ª Reunião Geral da Frente Nacional de Prefeitas e Prefeitos (FNP).</text:p>
          </table:table-cell>
          <table:table-cell table:style-name="ce26" office:value-type="float" office:value="5713.62" calcext:value-type="float">
            <text:p>R$ 5.713,62</text:p>
          </table:table-cell>
          <table:table-cell table:number-columns-repeated="16376"/>
        </table:table-row>
        <table:table-row table:style-name="ro7">
          <table:table-cell table:style-name="ce2" office:value-type="string" calcext:value-type="string">
            <text:p>Viagem Nacional</text:p>
          </table:table-cell>
          <table:table-cell table:style-name="ce8" office:value-type="string" calcext:value-type="string">
            <text:p>2025.00007851-59</text:p>
          </table:table-cell>
          <table:table-cell table:style-name="ce8" office:value-type="string" calcext:value-type="string">
            <text:p>GP</text:p>
          </table:table-cell>
          <table:table-cell table:style-name="ce18" office:value-type="string" calcext:value-type="string">
            <text:p>Dário Jorge Giolo Saadi</text:p>
            <text:p>Prefeito</text:p>
          </table:table-cell>
          <table:table-cell table:style-name="ce18" office:value-type="string" calcext:value-type="string">
            <text:p>Brasília </text:p>
            <text:p>07/04/2025</text:p>
            <text:p>08:00</text:p>
          </table:table-cell>
          <table:table-cell table:style-name="ce18" office:value-type="string" calcext:value-type="string">
            <text:p>Campinas</text:p>
            <text:p> 07/04/2025</text:p>
            <text:p>20:00</text:p>
          </table:table-cell>
          <table:table-cell table:style-name="ce17" office:value-type="string" calcext:value-type="string">
            <text:p>Participação na  87ª Reunião Geral da Frente Nacional de Prefeitas e Prefeitos (FNP).</text:p>
          </table:table-cell>
          <table:table-cell table:style-name="ce26" table:formula="of:=1650.82+490.33" office:value-type="float" office:value="2141.15" calcext:value-type="float">
            <text:p>R$ 2.141,15</text:p>
          </table:table-cell>
          <table:table-cell table:number-columns-repeated="16376"/>
        </table:table-row>
        <table:table-row table:style-name="ro8">
          <table:table-cell table:style-name="ce2" office:value-type="string" calcext:value-type="string">
            <text:p>Viagem Nacional</text:p>
          </table:table-cell>
          <table:table-cell table:style-name="ce8" office:value-type="string" calcext:value-type="string">
            <text:p>2025.00007851-59</text:p>
          </table:table-cell>
          <table:table-cell table:style-name="ce8" office:value-type="string" calcext:value-type="string">
            <text:p>GP</text:p>
          </table:table-cell>
          <table:table-cell table:style-name="ce18" office:value-type="string" calcext:value-type="string">
            <text:p>Wanderley Almeida</text:p>
            <text:p>Vice-Prefeito</text:p>
            <text:p/>
          </table:table-cell>
          <table:table-cell table:style-name="ce18" office:value-type="string" calcext:value-type="string">
            <text:p>Brasília </text:p>
            <text:p>01/04/2025</text:p>
            <text:p>13:15</text:p>
          </table:table-cell>
          <table:table-cell table:style-name="ce18" office:value-type="string" calcext:value-type="string">
            <text:p>Campinas</text:p>
            <text:p> 03/04/2025</text:p>
            <text:p>06:15</text:p>
          </table:table-cell>
          <table:table-cell table:style-name="ce18" office:value-type="string" calcext:value-type="string">
            <text:p>Reunião sobre Evento de Urbanismo em área central de Campinas.</text:p>
          </table:table-cell>
          <table:table-cell table:style-name="ce26" office:value-type="float" office:value="2485.98" calcext:value-type="float">
            <text:p>R$ 2.485,98</text:p>
          </table:table-cell>
          <table:table-cell table:number-columns-repeated="16376"/>
        </table:table-row>
        <table:table-row table:style-name="ro9">
          <table:table-cell table:style-name="ce2" office:value-type="string" calcext:value-type="string">
            <text:p>Viagem Nacional</text:p>
          </table:table-cell>
          <table:table-cell table:style-name="ce8" office:value-type="string" calcext:value-type="string">
            <text:p>2025.00051452-80</text:p>
          </table:table-cell>
          <table:table-cell table:style-name="ce8" office:value-type="string" calcext:value-type="string">
            <text:p>SECLIMAS</text:p>
          </table:table-cell>
          <table:table-cell table:style-name="ce18" office:value-type="string" calcext:value-type="string">
            <text:p>Braz dos Santos Adegas Junior</text:p>
            <text:p>Secretário Municipal</text:p>
            <text:p>Heloisa Fava Fagundes</text:p>
            <text:p>Agente de Fiscalização</text:p>
            <text:p>Angela Cruz Guirao</text:p>
            <text:p>Bióloga</text:p>
          </table:table-cell>
          <table:table-cell table:style-name="ce18" office:value-type="string" calcext:value-type="string">
            <text:p>Brasília </text:p>
            <text:p>07/04/2025</text:p>
            <text:p>23:00</text:p>
          </table:table-cell>
          <table:table-cell table:style-name="ce18" office:value-type="string" calcext:value-type="string">
            <text:p>Campinas</text:p>
            <text:p> 09/04/2025</text:p>
            <text:p>20:00</text:p>
            <text:p>08:15</text:p>
          </table:table-cell>
          <table:table-cell table:style-name="ce18" office:value-type="string" calcext:value-type="string">
            <text:p>Indicação do Sr. Prefeito Municipal para participação da SECLIMAS na reunião de Membros e Posse da nova presidência da CASD - Comissão Permanente da FNP de Adaptação Urbana e Prevenção de Desastres, onde consta na programação a Reunião Geral da FNP no dia 07/04/25, com a presença de Exmo. Sr. Prefeito Municipal de Campinas e a participação do Secretário da SECLIMAS  e  servidoras  que tomarão posse como membros da referida Comissão e na , no dia 08/04/25.  </text:p>
          </table:table-cell>
          <table:table-cell table:style-name="ce26" office:value-type="float" office:value="9935.12" calcext:value-type="float">
            <text:p>R$ 9.935,12</text:p>
          </table:table-cell>
          <table:table-cell table:number-columns-repeated="16376"/>
        </table:table-row>
        <table:table-row table:style-name="ro10">
          <table:table-cell table:style-name="ce3" office:value-type="string" calcext:value-type="string">
            <text:p>Viagem Nacional</text:p>
          </table:table-cell>
          <table:table-cell table:style-name="ce8" office:value-type="string" calcext:value-type="string">
            <text:p>2025.00052880-48</text:p>
          </table:table-cell>
          <table:table-cell table:style-name="ce8" office:value-type="string" calcext:value-type="string">
            <text:p>SMDAS</text:p>
          </table:table-cell>
          <table:table-cell table:style-name="ce18" office:value-type="string" calcext:value-type="string">
            <text:p>Silvano Freire Oliveira</text:p>
            <text:p>Diretor</text:p>
          </table:table-cell>
          <table:table-cell table:style-name="ce18" office:value-type="string" calcext:value-type="string">
            <text:p>Brasília</text:p>
            <text:p>28/04/2025</text:p>
            <text:p>17:55</text:p>
          </table:table-cell>
          <table:table-cell table:style-name="ce18" office:value-type="string" calcext:value-type="string">
            <text:p>Campinas</text:p>
            <text:p>29/04/2025</text:p>
            <text:p>20:00</text:p>
          </table:table-cell>
          <table:table-cell table:style-name="ce18" office:value-type="string" calcext:value-type="string">
            <text:p>Trata-se de Programa de Equipagem, de Modernização da Infraestrutura e de Apoio ao Funcionamento dos Órgãos, das Entidades e das Instâncias Colegiadas Atuantes na Promoção e na Defesa dos Direitos Humanos.A iniciativa visa à aquisição e doação de bens e equipamentos para apoiar o funcionamento de órgãos como conselhos estaduais, distritais e municipais de direitos e conselhos tutelares, assim como instâncias ligadas a entes federados.</text:p>
          </table:table-cell>
          <table:table-cell table:style-name="ce26" office:value-type="float" office:value="874.83" calcext:value-type="float">
            <text:p>R$ 874,83</text:p>
          </table:table-cell>
          <table:table-cell table:number-columns-repeated="16376"/>
        </table:table-row>
        <table:table-row table:style-name="ro11">
          <table:table-cell table:style-name="ce3" office:value-type="string" calcext:value-type="string">
            <text:p>Viagem Nacional</text:p>
          </table:table-cell>
          <table:table-cell table:style-name="ce8" office:value-type="string" calcext:value-type="string">
            <text:p>2025.00030449-31</text:p>
          </table:table-cell>
          <table:table-cell table:style-name="ce8" office:value-type="string" calcext:value-type="string">
            <text:p>SME</text:p>
          </table:table-cell>
          <table:table-cell table:style-name="ce18" office:value-type="string" calcext:value-type="string">
            <text:p>Alessandra de Souza Pereira</text:p>
            <text:p>Supervisor Educacional</text:p>
          </table:table-cell>
          <table:table-cell table:style-name="ce18" office:value-type="string" calcext:value-type="string">
            <text:p>Recife</text:p>
            <text:p>14/04/2025</text:p>
            <text:p>13:25</text:p>
          </table:table-cell>
          <table:table-cell table:style-name="ce18" office:value-type="string" calcext:value-type="string">
            <text:p>Campinas</text:p>
            <text:p>18/04/2025</text:p>
            <text:p>17:30</text:p>
          </table:table-cell>
          <table:table-cell table:style-name="ce24" office:value-type="string" calcext:value-type="string">
            <text:p>Participação e apresentação de trabalho no VIII Congresso Ibero-Americano de Política e Administração da Educação e XI Congresso Luso-Brasileiro de Política e Administração da Educação.Os congressos têm como tema central a “Estado, democracia, políticas e gestão da educação: impasses e perspectivas” e são promovidos pela Associação Nacional de Política e Administração da Educação (ANPAE), pelo Fórum Português de Administração Educacional (FPAE) e pelo Fórum Europeu de Administradores da Educação na Espanha (FEAE). São instituições parceiras, a Universidade Federal de Pernambuco e a Fundação Joaquim Nabuco (FUNDAJ).​O tema dos congressos e, por conseguinte, as discussões concernentes, ganham centralidade na conjuntura atual, em que várias agendas e proposições que impactam a relação Estado e Democracia e as políticas educacionais são delineadas no Brasil, Portugal e Espanha, assumindo contornos complexos, com particularidades próprias, permeadas por políticas transnacionais, com participação expressiva ou não da sociedade civil e política, incluindo setores conservadores. Analisar este complexo cenário apreendendo e deslindando os impasses e perspectivas para as políticas e gestão da educação é o eixo dos congressos propostos. As entidades, promotoras dos Congressos, mantendo a tradição no campo educacional, suas proposições, lutas e ações para a efetiva garantia do direito social à educação de qualidade para todas as pessoas, visam contribuir para a discussão de caminhos e perspectivas para o fortalecimento do papel do Estado, da democracia e das políticas e gestão da educação nos três países e para a consolidação da parceria historicamente construída. Neste cenário, os eventos buscam compreender os limites e perspectivas que se interpõem ao Estado democrático de direito e, nesse contexto, o repensar das políticas e gestão da educação. A garantia ao direito social à educação pública, democrática, inclusiva, laica e de qualidade social para todos/as se constitui em grande desafio e no mote central dos Congressos.</text:p>
            <text:p>O VIII Congresso Ibero-Americano de Política e Administração da Educação e o XI Congresso Luso-Brasileiro de Política e Administração da Educação reunirão pesquisadores/as e professores/as de educação superior, professore/as e diretores/as de instituições de educação básica e dirigentes e técnicos/as administrativos/as dos sistemas educacionais, dos três países, para um exercício de análise e socialização de estudos e experiências inovadoras em matéria de políticas e práticas de administração educacional, de gestão escolar e universitária e de formação e valorização dos profissionais da educação. Realizado a cada dois anos, os Congressos se apresentam como espaço coletivo de discussão, avaliação e proposição de políticas e gestão da educação, bem como de intercâmbio entre profissionais da educação, no campo das políticas públicas e da gestão da educação e da escolar. A participação no evento é de suma importância na qualificação do trabalho e no incentivo à reflexão e implementação das políticas educacionais municipais existentes. </text:p>
          </table:table-cell>
          <table:table-cell table:style-name="ce26" office:value-type="float" office:value="4405.04" calcext:value-type="float">
            <text:p>R$ 4.405,04</text:p>
          </table:table-cell>
          <table:table-cell table:number-columns-repeated="16376"/>
        </table:table-row>
        <table:table-row table:style-name="ro12">
          <table:table-cell table:style-name="ce3" office:value-type="string" calcext:value-type="string">
            <text:p>Viagem Nacional</text:p>
          </table:table-cell>
          <table:table-cell table:style-name="ce9" office:value-type="string" calcext:value-type="string">
            <text:p>2025.00060832-88</text:p>
          </table:table-cell>
          <table:table-cell table:style-name="ce8" office:value-type="string" calcext:value-type="string">
            <text:p>SMS </text:p>
          </table:table-cell>
          <table:table-cell table:style-name="ce18" office:value-type="string" calcext:value-type="string">
            <text:p>Marcelle Regina Silva Benetti</text:p>
            <text:p>Diretora</text:p>
          </table:table-cell>
          <table:table-cell table:style-name="ce18" office:value-type="string" calcext:value-type="string">
            <text:p>Brasília</text:p>
            <text:p>29/04/2025</text:p>
            <text:p>05:45</text:p>
          </table:table-cell>
          <table:table-cell table:style-name="ce8"/>
          <table:table-cell table:style-name="ce18" office:value-type="string" calcext:value-type="string">
            <text:p>Participação de representantes do Município de Campinas na Reunião de Lançamento do Processo de Credenciamento de Teleconsultas de Especialidades. Na ocasião, será realizada uma apresentação institucional sobre a experiência e os avanços da Saúde Digital no Município de Campinas, contribuindo com o compartilhamento de boas práticas e fomentando a integração entre as esferas de gestão do SUS no âmbito da saúde digital.</text:p>
          </table:table-cell>
          <table:table-cell table:style-name="ce26" office:value-type="float" office:value="1221.94" calcext:value-type="float">
            <text:p>R$ 1.221,94</text:p>
          </table:table-cell>
          <table:table-cell table:number-columns-repeated="16376"/>
        </table:table-row>
        <table:table-row table:style-name="ro13">
          <table:table-cell table:style-name="ce3" office:value-type="string" calcext:value-type="string">
            <text:p>Viagem Nacional</text:p>
          </table:table-cell>
          <table:table-cell table:style-name="ce8" office:value-type="string" calcext:value-type="string">
            <text:p>2025.00053489-89</text:p>
          </table:table-cell>
          <table:table-cell table:style-name="ce8" office:value-type="string" calcext:value-type="string">
            <text:p>SMDAS</text:p>
          </table:table-cell>
          <table:table-cell table:style-name="ce18" office:value-type="string" calcext:value-type="string">
            <text:p>Creusa da Silva Vieira Prado</text:p>
            <text:p>Profissional do Abrigo</text:p>
            <text:p>Yngryd</text:p>
            <text:p>Isabelly </text:p>
          </table:table-cell>
          <table:table-cell table:style-name="ce18" office:value-type="string" calcext:value-type="string">
            <text:p>Petrolina</text:p>
            <text:p>30/04/2025</text:p>
            <text:p>23:10</text:p>
          </table:table-cell>
          <table:table-cell table:style-name="ce18" office:value-type="string" calcext:value-type="string">
            <text:p>Campinas</text:p>
            <text:p>01/05/2025</text:p>
            <text:p>15:00</text:p>
          </table:table-cell>
          <table:table-cell table:style-name="ce18" office:value-type="string" calcext:value-type="string">
            <text:p>Recâmbio de duas crianças, incluindo a compra de passagem aérea para Creusa da Silva Vieira Prado, profissional do Abrigo Convívio Aparecida Unidade II, visando o desacolhimento das infantes e reintegração familiar ao genitor, residente no Município de Lagoa Grande/PE.</text:p>
          </table:table-cell>
          <table:table-cell table:style-name="ce26" office:value-type="float" office:value="6766.55" calcext:value-type="float">
            <text:p>R$ 6.766,55</text:p>
          </table:table-cell>
          <table:table-cell table:number-columns-repeated="16376"/>
        </table:table-row>
        <table:table-row table:style-name="ro14">
          <table:table-cell table:style-name="ce3" office:value-type="string" calcext:value-type="string">
            <text:p>Viagem Nacional</text:p>
          </table:table-cell>
          <table:table-cell table:style-name="ce8" office:value-type="string" calcext:value-type="string">
            <text:p>2025.00007851-59</text:p>
          </table:table-cell>
          <table:table-cell table:style-name="ce8" office:value-type="string" calcext:value-type="string">
            <text:p>GP</text:p>
          </table:table-cell>
          <table:table-cell table:style-name="ce18" office:value-type="string" calcext:value-type="string">
            <text:p>Dário Jorge Giolo Saadi</text:p>
            <text:p>Prefeito</text:p>
          </table:table-cell>
          <table:table-cell table:style-name="ce18" office:value-type="string" calcext:value-type="string">
            <text:p>Brasília </text:p>
            <text:p>28/04/2025</text:p>
            <text:p>22:05</text:p>
          </table:table-cell>
          <table:table-cell table:style-name="ce18" office:value-type="string" calcext:value-type="string">
            <text:p>São Paulo</text:p>
            <text:p>29/04/2025</text:p>
            <text:p>19:00</text:p>
          </table:table-cell>
          <table:table-cell table:style-name="ce18" office:value-type="string" calcext:value-type="string">
            <text:p>Reunião Ordinária sobre o credenciamento do Consórcio Conectar - FNP.</text:p>
          </table:table-cell>
          <table:table-cell table:style-name="ce26" office:value-type="float" office:value="1938.92" calcext:value-type="float">
            <text:p>R$ 1.938,92</text:p>
          </table:table-cell>
          <table:table-cell table:number-columns-repeated="16376"/>
        </table:table-row>
        <table:table-row table:style-name="ro15">
          <table:table-cell table:style-name="ce2" office:value-type="string" calcext:value-type="string">
            <text:p>Viagem Nacional</text:p>
          </table:table-cell>
          <table:table-cell table:style-name="ce8" office:value-type="string" calcext:value-type="string">
            <text:p>2025.00058773-88</text:p>
          </table:table-cell>
          <table:table-cell table:style-name="ce14" office:value-type="string" calcext:value-type="string">
            <text:p>SMA</text:p>
          </table:table-cell>
          <table:table-cell table:style-name="ce18" office:value-type="string" calcext:value-type="string">
            <text:p>Clair de Oliveira</text:p>
            <text:p>Secretária Adjunta</text:p>
          </table:table-cell>
          <table:table-cell table:style-name="ce18" office:value-type="string" calcext:value-type="string">
            <text:p>Brasília </text:p>
            <text:p>28/04/2025</text:p>
            <text:p>17:45</text:p>
          </table:table-cell>
          <table:table-cell table:style-name="ce18" office:value-type="string" calcext:value-type="string">
            <text:p>Campinas</text:p>
            <text:p>29/04/2025</text:p>
            <text:p>20:00</text:p>
          </table:table-cell>
          <table:table-cell table:style-name="ce18" office:value-type="string" calcext:value-type="string">
            <text:p>Acompanhar o Senhor Prefeito e realizar uma apresentação sobre conhecimento estratégico na tribuna da Frente Nacional de Prefeitos, impactando positivamente a administração municipal em escala nacional.</text:p>
          </table:table-cell>
          <table:table-cell table:style-name="ce26" office:value-type="float" office:value="1095.17" calcext:value-type="float">
            <text:p>R$ 1.095,17</text:p>
          </table:table-cell>
          <table:table-cell table:number-columns-repeated="16376"/>
        </table:table-row>
        <table:table-row table:style-name="ro16">
          <table:table-cell table:style-name="ce4" office:value-type="string" calcext:value-type="string">
            <text:p>Viagem Internacional com seguro</text:p>
          </table:table-cell>
          <table:table-cell table:style-name="ce10" office:value-type="string" calcext:value-type="string">
            <text:p>2025.00044127-05</text:p>
          </table:table-cell>
          <table:table-cell table:style-name="ce10" office:value-type="string" calcext:value-type="string">
            <text:p>SECULT</text:p>
          </table:table-cell>
          <table:table-cell table:style-name="ce19" office:value-type="string" calcext:value-type="string">
            <text:p>Alessandra Ribeiro Martins</text:p>
            <text:p>Agente Cultural</text:p>
            <text:p>Gabriel Guedes Rapassi</text:p>
            <text:p>Diretor</text:p>
          </table:table-cell>
          <table:table-cell table:style-name="ce10" office:value-type="string" calcext:value-type="string">
            <text:p>Cidade do México</text:p>
            <text:p>03/04 e </text:p>
            <text:p>06/04/2025</text:p>
          </table:table-cell>
          <table:table-cell table:style-name="ce22" office:value-type="string" calcext:value-type="string">
            <text:p>São Paulo</text:p>
            <text:p>12/04/2025</text:p>
            <text:p/>
          </table:table-cell>
          <table:table-cell table:style-name="ce19" office:value-type="string" calcext:value-type="string">
            <text:p>Participação no evento "Seminário Internacional Cultura Viva Comunitária: Uma Escola Latino-Americana de Políticas Culturais". O Diretor de Cultura, receberá homenagem por Campinas ser pioneira na implementação dos Pontos de Cultura no Município.</text:p>
          </table:table-cell>
          <table:table-cell table:style-name="ce27" table:formula="of:=12394.35+666.14" office:value-type="float" office:value="13060.49" calcext:value-type="float">
            <text:p>R$ 13.060,49</text:p>
          </table:table-cell>
          <table:table-cell table:number-columns-repeated="16376"/>
        </table:table-row>
        <table:table-row table:style-name="ro17">
          <table:table-cell table:style-name="ce5"/>
          <table:table-cell table:style-name="ce11"/>
          <table:table-cell table:style-name="ce15"/>
          <table:table-cell table:style-name="ce20"/>
          <table:table-cell table:style-name="ce5" table:number-columns-repeated="3"/>
          <table:table-cell table:style-name="ce28"/>
          <table:table-cell table:number-columns-repeated="16376"/>
        </table:table-row>
        <table:table-row table:style-name="ro1"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Nº Processo </text:p>
          </table:table-cell>
          <table:table-cell table:style-name="ce13" office:value-type="string" calcext:value-type="string">
            <text:p>Secretaria</text:p>
          </table:table-cell>
          <table:table-cell table:style-name="ce16" office:value-type="string" calcext:value-type="string">
            <text:p>Beneficiado/Cargo/Matric.</text:p>
          </table:table-cell>
          <table:table-cell table:style-name="ce21" office:value-type="string" calcext:value-type="string">
            <text:p>Destino <text:s text:c="12"/>ida/Data/Hora</text:p>
          </table:table-cell>
          <table:table-cell table:style-name="ce16" office:value-type="string" calcext:value-type="string">
            <text:p>Destino volta/Data/Hora</text:p>
          </table:table-cell>
          <table:table-cell table:style-name="ce23" office:value-type="string" calcext:value-type="string">
            <text:p>Justificativa</text:p>
          </table:table-cell>
          <table:table-cell table:style-name="ce29" office:value-type="string" calcext:value-type="string">
            <text:p>Pagamento</text:p>
          </table:table-cell>
          <table:table-cell table:number-columns-repeated="16376"/>
        </table:table-row>
        <table:table-row table:style-name="ro18">
          <table:table-cell table:style-name="ce3" office:value-type="string" calcext:value-type="string">
            <text:p>Hospedagem</text:p>
          </table:table-cell>
          <table:table-cell table:style-name="ce8" office:value-type="string" calcext:value-type="string">
            <text:p>2025.00007851-59</text:p>
          </table:table-cell>
          <table:table-cell table:style-name="ce8" office:value-type="string" calcext:value-type="string">
            <text:p>GP</text:p>
          </table:table-cell>
          <table:table-cell table:style-name="ce18" office:value-type="string" calcext:value-type="string">
            <text:p>Dário Jorge Giolo Saadi</text:p>
            <text:p>Prefeito</text:p>
          </table:table-cell>
          <table:table-cell table:style-name="ce18" office:value-type="string" calcext:value-type="string">
            <text:p>Brasília</text:p>
            <text:p>07 a 09/04/2025</text:p>
          </table:table-cell>
          <table:table-cell table:style-name="ce18" office:value-type="string" calcext:value-type="string">
            <text:p>Royal Tulip Alvorada </text:p>
          </table:table-cell>
          <table:table-cell table:style-name="ce8" office:value-type="string" calcext:value-type="string">
            <text:p>87ª Reunião Ordinária da Frente Nacional dos Prefeitos - FNP.</text:p>
          </table:table-cell>
          <table:table-cell table:style-name="ce26" office:value-type="float" office:value="4840.02" calcext:value-type="float">
            <text:p>R$ 4.840,02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Hospedagem</text:p>
          </table:table-cell>
          <table:table-cell table:style-name="ce12" office:value-type="string" calcext:value-type="string">
            <text:p>2025.00007851-59</text:p>
          </table:table-cell>
          <table:table-cell table:style-name="ce12" office:value-type="string" calcext:value-type="string">
            <text:p>GP</text:p>
          </table:table-cell>
          <table:table-cell table:style-name="ce10" office:value-type="string" calcext:value-type="string">
            <text:p>Dário Jorge Giolo Saadi</text:p>
            <text:p>Prefeito</text:p>
          </table:table-cell>
          <table:table-cell table:style-name="ce10" office:value-type="string" calcext:value-type="string">
            <text:p>Brasília</text:p>
            <text:p>28 a 29/04/2025</text:p>
          </table:table-cell>
          <table:table-cell table:style-name="ce10" office:value-type="string" calcext:value-type="string">
            <text:p>Royal Tulip Alvorada / 4000337854</text:p>
          </table:table-cell>
          <table:table-cell table:style-name="ce10" office:value-type="string" calcext:value-type="string">
            <text:p>Reunião Ordinária sobre o credenciamento do Consórcio Conectar - FNP.</text:p>
          </table:table-cell>
          <table:table-cell table:style-name="ce30" office:value-type="float" office:value="1680" calcext:value-type="float">
            <text:p>R$ 1.680,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1" table:number-rows-repeated="1048553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Plan1.$A$1" table:cell-range-address="$Plan1.$A$1:.$H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R$ </number:text>
      <number:number number:decimal-places="2" number:min-decimal-places="2" number:min-integer-digits="1" number:grouping="true"/>
    </number:number-style>
    <number:number-style style:name="N138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0cm" fo:margin-left="2.499cm" fo:margin-right="0cm" style:print-page-order="ttb" style:first-page-number="continue" style:scale-to="3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reia Aparecida Peixoto</meta:initial-creator>
    <dc:creator>Andreia Aparecida Peixoto</dc:creator>
    <meta:editing-cycles>0</meta:editing-cycles>
    <meta:print-date>2025-03-18T17:33:38</meta:print-date>
    <meta:creation-date>2017-03-17T13:47:37</meta:creation-date>
    <dc:date>2025-07-01T13:10:31</dc:date>
    <dc:language>pt-BR</dc:language>
    <meta:editing-duration>P0D</meta:editing-duration>
    <meta:generator>LibreOffice/7.5.9.2$Windows_X86_64 LibreOffice_project/cdeefe45c17511d326101eed8008ac4092f278a9</meta:generator>
    <meta:document-statistic meta:table-count="1" meta:cell-count="1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