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mai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style-name="ce6">
            <text:p>01/2024 / Aditamento nº 0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e quatrocentos reais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2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15">
            <text:p>Claudenir Mendes da Silv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Irrael Jose da Silv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06-26T18:36:08Z</dc:date>
    <meta:print-date>2025-06-26T18:35:50Z</meta:print-date>
  </office:meta>
</office:document-meta>
</file>