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7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maio/2025</text:p>
          </table:table-cell>
          <table:covered-table-cell table:number-columns-repeated="2"/>
          <table:table-cell table:number-columns-spanned="1" table:number-rows-spanned="16" table:style-name="ce17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float" office:value="5" table:style-name="ce9">
            <text:p>5</text:p>
          </table:table-cell>
          <table:table-cell office:value-type="string" table:style-name="ce10">
            <text:p>Vagner Nunes Porto</text:p>
          </table:table-cell>
          <table:table-cell office:value-type="string" table:style-name="ce10">
            <text:p>Porteiro<text:s/></text:p>
          </table:table-cell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number-rows-repeated="1048557" table:style-name="ro9">
          <table:table-cell table:number-columns-repeated="16384"/>
        </table:table-row>
      </table:table>
      <table:database-ranges>
        <table:database-range table:target-range-address="FORTE_-_PORTARIA.C13:FORTE_-_PORTARIA.D1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06-26T19:10:15Z</dc:date>
    <meta:print-date>2025-06-26T18:52:40Z</meta:print-date>
  </office:meta>
</office:document-meta>
</file>