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8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21.297.153/0001-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2.00000960-0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8">
            <text:p><text:s/>H00026/2024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E SUPORTE <text:s/>ADMINISTRATIVOS, QUE SERÃO REALIZADAS NAS DEPENDÊNCIAS DAS UNIDADES DA REDE MUNICIPAL DR. MÁRIO GATTI DE URGÊNCIA, EMERGÊNCIA E HOSPITALAR, DE ACORDO COM AS ESPECIFICAÇÕES E CONDIÇÕES DO TERMO DE REFERÊNCIA E SEUS ANEXOS INTEGRANTE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03-15T00:00:00" table:style-name="ce13">
            <text:p>15/03/2025</text:p>
          </table:table-cell>
          <table:table-cell office:value-type="date" office:date-value="2026-03-14T00:00:00" table:style-name="ce13">
            <text:p>14/03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4487793.12" table:number-columns-spanned="2" table:number-rows-spanned="1" table:style-name="ce14">
            <text:p>R$ 4.487.793,1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373982.76" table:number-columns-spanned="2" table:number-rows-spanned="1" table:style-name="ce15">
            <text:p>R$ 373.982,76</text:p>
          </table:table-cell>
          <table:covered-table-cell/>
          <table:table-cell table:number-columns-repeated="16380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7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9">
            <text:p>ALINE CAROLINE DAMASCENO NARCIS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9">
            <text:p>ALINE DA COSTA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9">
            <text:p>AMANDA CAROLINE FERRA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9">
            <text:p>ANA CAROLINA DE FARIA FERNAND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9">
            <text:p>ANA CLARA FERRAZ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9">
            <text:p>ANA PAULA FERREIRA ARAUJO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9">
            <text:p>ANA VITORIA FERNAND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9">
            <text:p>ANDREA DE SOUZA TEODOR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9">
            <text:p>ANTONELLA DE OLIVEIRA VALCAC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9">
            <text:p>ARLETE DANTA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9">
            <text:p>BIANCA MACIEL LIM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9">
            <text:p>BRUNA FERREIRA FREIT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9">
            <text:p>BRUNA MIRELLY CIR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9">
            <text:p>CAIO HENRIQUE PEREIR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9">
            <text:p>CAMILA DANTA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9">
            <text:p>CAROLINE MARCAL DE MOU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9">
            <text:p>CELSO VIEIRA DAS NE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9">
            <text:p>DANIELLE NASCIMENTO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9">
            <text:p>DAYANA DE SOUZA DUART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9">
            <text:p>DAYNARA LAISSE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9">
            <text:p>EDILENE DE CARVALHO FERREIRA R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9">
            <text:p>EDMILSON BALBINO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9">
            <text:p>ELZA GOUVEIA MARTINE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9">
            <text:p>EVELYN FRANCIELE PARTICELLI VI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9">
            <text:p>FABIANA SOARES DA SILV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9">
            <text:p>FABRICIO OLIVEIRA SOARES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9">
            <text:p>FERNANDO GIOVANNE DE LARA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9">
            <text:p>GABRIEL CORREA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9">
            <text:p>GIOVANNI MATEUS OLIVEIRA CAMP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9">
            <text:p>GISELE POLEZER FERRAZ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9">
            <text:p>GRACIELA RODRIGU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9">
            <text:p>GRAZIEL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9">
            <text:p>HILARY CRISTINE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9">
            <text:p>ILIONE TAVARES DE SOUZ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9">
            <text:p>IRIS BORLOTE VARAN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9">
            <text:p>JENIFER DE OLIVEIRA CARDOSO DOS SAN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9">
            <text:p>JENIFER GABRIELE DOS SANTOS DE ALM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9">
            <text:p>JENIFER KETHELYN FARIA DIA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9">
            <text:p>JENNEFER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9">
            <text:p>JOCELENA FAVARON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9">
            <text:p>JONATHAN BIAJO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9">
            <text:p>JULIA NOGUEIRA DA SILVA ALBUQUERQU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9">
            <text:p>JULIAN MACIEL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9">
            <text:p>JULIANA AMARAL NERES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9">
            <text:p>JUSSARA AMARAL BATI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9">
            <text:p>KESLLEY CRISTYNA MASCARENHAS MATHI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9">
            <text:p>KETLYN BEZERRA TOR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9">
            <text:p>KIMBERLLY LETICIA ALV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9">
            <text:p>LARISSA CRISTINA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9">
            <text:p>LARYSSA BEATRIZ MOMESSO FATTORI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9">
            <text:p>LAUDICEIA GOMES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9">
            <text:p>LAUREANO RODRIGUES SANTAN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9">
            <text:p>LAYLA MONALISA SILVA REZEND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9">
            <text:p>LAYSLA BRENE DE ABREU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9">
            <text:p>LAYSSA DE OLIVEIRA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9">
            <text:p>LEIDILENE FERREIRA MELESQU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9">
            <text:p>LISANDRA RODRIGUES PESSOA GALVA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9">
            <text:p>LUCAS COSTA OLIVEIRA AMARO CORRE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9">
            <text:p>MAISA ALVES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9">
            <text:p>MARCIA APARECIDA CARDOSO GOM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9">
            <text:p>MARCIO HENRIQUE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9">
            <text:p>MARIA EDUARDA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9">
            <text:p>MARIA JULIA ARAUJO COST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9">
            <text:p>MARIA LAURA DOS SANTOS GOMES PEREIR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9">
            <text:p>MATHEUS ALMEIDA RABEL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9">
            <text:p>MAYRA INACIO GONC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9">
            <text:p>MICAEL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9">
            <text:p>MICHAEL DOUGLAS DE SOUZA BARBOS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9">
            <text:p>MILIANE DE OLIVEIRA CANDID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9">
            <text:p>MIRELLA SANTO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9">
            <text:p>MURILO CESARI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9">
            <text:p>NATALIA COSTA RODRIGUES DE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9">
            <text:p>NATALIA CRISTINA NOGUEIRA GOMES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9">
            <text:p>NATALIA GABRIELA DA SILVA FER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9">
            <text:p>NELIA CIRQUEIRA DE ALMEID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9">
            <text:p>NICOLY LUIZA GREVENHAGEN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9">
            <text:p>PRISCILA REGIN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9">
            <text:p>PRISCILLA ROMANI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9">
            <text:p>RAFAEL RODRIGUES OLIV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9">
            <text:p>RAYSSA QUEIROZ MARTIN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9">
            <text:p>REGIANE APARECIDA VALE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9">
            <text:p>RIAN ALMEIDA MENDONC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9">
            <text:p>ROBERTA CRISTINA MOREIRA ALV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9">
            <text:p>ROSANA SILVESTRE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9">
            <text:p>ROSILENE DOS SANTOS SOAR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9">
            <text:p>SARA VALERIA BARBOSA FLORENTINO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9">
            <text:p>SARAH FONSECA PEREIR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3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9">
            <text:p>STEPHANY GOMES CORDEIR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3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9">
            <text:p>SUELI APARECIDA DOS SANTOS BUENO</text:p>
          </table:table-cell>
          <table:covered-table-cell/>
          <table:table-cell office:value-type="string" table:style-name="ce20">
            <text:p>SUPERVISOR</text:p>
          </table:table-cell>
          <table:table-cell table:number-columns-repeated="16380"/>
        </table:table-row>
        <table:table-row table:style-name="ro6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9">
            <text:p>THAYNARA PAULINO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9">
            <text:p>THAYNARA REGINA DA SILVA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9">
            <text:p>VANESSA CRISTINA SOMERA DOS SANT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9">
            <text:p>VINICIUS DAVI ALCANTARA TRAVASSO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9">
            <text:p>VITOR GABRIEL MONTEIRO MEND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style-name="ro6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9">
            <text:p>YASMIN KELLY CEZAR BORGES DE MORAES</text:p>
          </table:table-cell>
          <table:covered-table-cell/>
          <table:table-cell office:value-type="string" table:style-name="ce20">
            <text:p>AUXILIAR ADMINISTRATIVO</text:p>
          </table:table-cell>
          <table:table-cell table:number-columns-repeated="16380"/>
        </table:table-row>
        <table:table-row table:number-rows-repeated="10484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6-11T14:07:43Z</dc:date>
    <meta:print-date>2025-06-11T14:06:52Z</meta:print-date>
  </office:meta>
</office:document-meta>
</file>