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_32_4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5)&gt;1,NOT(ISBLANK(B275))))" style:apply-style-name="cf1" style:base-cell-address="WORKS.B275"/>
      <style:map style:condition="is-true-formula(msoxl:AND(COUNTIF($B$15:$B$312,B275)&gt;1,NOT(ISBLANK(B275))))" style:apply-style-name="cf2" style:base-cell-address="WORKS.B275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75)&gt;1,NOT(ISBLANK(B275))))" style:apply-style-name="cf1" style:base-cell-address="WORKS.B275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9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9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7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14">
            <text:p>28/01/2025</text:p>
          </table:table-cell>
          <table:table-cell office:value-type="date" office:date-value="2026-01-27T00:00:00" table:style-name="ce14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3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1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10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8">
            <text:p>NOME DOS EMPREGADOS<text:s/></text:p>
          </table:table-cell>
          <table:covered-table-cell/>
          <table:table-cell office:value-type="string" table:style-name="ce9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5">
            <text:p>RAFAELA ALVES DE BARROS</text:p>
          </table:table-cell>
          <table:covered-table-cell/>
          <table:table-cell office:value-type="string" table:style-name="ce24">
            <text:p>SUPERVISOR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5">
            <text:p>EZEQUIAS ROSA GOME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5">
            <text:p>FRANCIANA PINHEIR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5">
            <text:p>ALDENIVIA ANGELICA MOUR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5">
            <text:p>EMILY DE OLIVEIR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5">
            <text:p>SILVIA RENATA DE GODOY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5">
            <text:p>ADRIANO SUBRINHO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5">
            <text:p>WILSON RAMOS DOS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5">
            <text:p>LUCIANE APARECIDA DE CARVALH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5">
            <text:p>MILENA SOUZA SANTAN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5">
            <text:p>FRANCISCA FILOMENA DE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5">
            <text:p>MARIA MARQU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5">
            <text:p>MARIA JOSE DE JESU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5">
            <text:p>SONIA DA SILVA BARBO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5">
            <text:p>JOSE CICERO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5">
            <text:p>FERNANDA ALVES LOURENCO DOS SANTO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5">
            <text:p>ELIZETE CARDOS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5">
            <text:p>JAQUELINE SANTAN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5">
            <text:p>ROSELI PROENCA NE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5">
            <text:p>DEONISIA ANGELICA MOURA GARCI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5">
            <text:p>MARIVALDO ANTONIO SEBASTIAO DA CUNH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5">
            <text:p>MANOEL ALVES DE SOUS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5">
            <text:p>CRISTIANE APRECIDA CUSTODI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5">
            <text:p>ROSENILDA SANTAN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5">
            <text:p>ANTONIA IZIDIO DE SOUSA MARTIN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5">
            <text:p>REJANE PEREIR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5">
            <text:p>MARIA JOANA FER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5">
            <text:p>EDNA DIA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5">
            <text:p>HELIA DA SILVA MISSI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5">
            <text:p>YARA FELIZARDO DA CUNH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5">
            <text:p>FRANCISCA ELIANE DE MELO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5">
            <text:p>MARIA GENESIANA HENRIQUE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5">
            <text:p>RENATA SILVA RUA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5">
            <text:p>MARIA DE JESUS ALMEID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5">
            <text:p>GABRIEL FLORENCIO GEREMI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5">
            <text:p>SILVANA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5">
            <text:p>RAIMUNDO NONATO DA SILV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5">
            <text:p>HELENA VIDAL DA FONSEC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5">
            <text:p>SEBASTIANA LUIZA GONCAL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5">
            <text:p>ANTONIA ELINAETE DO NASCIMENTO BARR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5">
            <text:p>HELENO HONORIO DAMASCEN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5">
            <text:p>RAQUEL RODRIGUES DA SILVA</text:p>
          </table:table-cell>
          <table:covered-table-cell/>
          <table:table-cell office:value-type="string" table:style-name="ce24">
            <text:p>Z - ENCARREGADO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5">
            <text:p>CLAUDIA APARECIDA ARANT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5">
            <text:p>IONE ALVES PEREIRA VI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5">
            <text:p>LUCIANA GOMES DO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5">
            <text:p>MARIA DAS DORES DE OLIVEIRA RAMALH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5">
            <text:p>SILVANA COSENZA SILVEIR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5">
            <text:p>LEANDRO NASCIMENTO RAM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5">
            <text:p>CLOVIS ECELSO DE FARI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5">
            <text:p>WEBETTY LUIZ DA SILVA LOB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5">
            <text:p>JOSE CELSO SANDER DOS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5">
            <text:p>SILVANA APARECIDA RIB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5">
            <text:p>LUZIA RODRIGUES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5">
            <text:p>ROSANGELA FRANCISC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5">
            <text:p>REGINA ESTELA MARIA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5">
            <text:p>GERIVALDA MARIA AUGUS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5">
            <text:p>JACKSON MERLIM DA SILVA LOPE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5">
            <text:p>LINDOVAL DE JESUS SOUS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5">
            <text:p>VINICIUS ALEXANDR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5">
            <text:p>MARIA DE LOURDES RIBEIR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5">
            <text:p>DEBORA ELISA RUFINO LOPE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5">
            <text:p>DAIANE BERNARD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5">
            <text:p>SIRLEA APARECIDA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5">
            <text:p>MARIA ZENAIDE MARTINS PEREIR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5">
            <text:p>IVANI DE SOUZA SANTIAG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5">
            <text:p>SANDRA REGINA DOS SANTOS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5">
            <text:p>CLEANE GOMES MENDONC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5">
            <text:p>SUELY MARTOS FERNAND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5">
            <text:p>MEIRE SANTO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5">
            <text:p>CRISTIANE RODRIGUES BUFON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5">
            <text:p>EDILENE SILVA DE QUEIRO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5">
            <text:p>JACQUELINE DE ARAUJO BARR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5">
            <text:p>MARIA NASCIMENTO RODRIGU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5">
            <text:p>JOSIANE OLIVEIRA SIQU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5">
            <text:p>ELIANE DA SILVA CARLO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5">
            <text:p>RENATA DE MELLO LUCATELLI PE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5">
            <text:p>ELCA GOMES DO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5">
            <text:p>KELE REGINA DA SILVA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5">
            <text:p>SIRLEI DE OLIVEIRA MELO MO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5">
            <text:p>ANGELICA BENEDITA ROBER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5">
            <text:p>DEBORA ESTEVAO MARTINS LEOPOLD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5">
            <text:p>GIGIANE DE OLIVEIRA RUELL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5">
            <text:p>ELENIR ESCORCIO DOS SANTOS RAM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5">
            <text:p>IARA MARTINS CHA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5">
            <text:p>ANTONIA RAELIA ALV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5">
            <text:p>MARILZA ROCHA SOAR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5">
            <text:p>DEBORA ALVES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5">
            <text:p>JEANDERSON ALEXANDR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5">
            <text:p>IONEIDE PEREIRA BRAG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5">
            <text:p>ADRIANA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5">
            <text:p>NEUSA SILVA FERNAND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5">
            <text:p>BASYLENE GLEYCE FERREIR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5">
            <text:p>EVANETE SILVA DO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5">
            <text:p>SILVIA ROSANA GODOI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5">
            <text:p>APARECIDA PESTANA CAGNAN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5">
            <text:p>EVANI DA SILVA BARBO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5">
            <text:p>ELIZANGELA MARTINS BONFIM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5">
            <text:p>MARIA FRANCISCA SANTAN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5">
            <text:p>FABIO MOREIRA DOS SANTOS GOME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5">
            <text:p>SILVANIA MARIA BEZERR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5">
            <text:p>ROSANGEL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5">
            <text:p>ROBERTO MARQUE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5">
            <text:p>VANESSA TIRBURTIN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5">
            <text:p>ANA CLAUDIA DE MORA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5">
            <text:p>MARIANA DE ALMEID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5">
            <text:p>LUANA ROSA DE OLIVEIR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5">
            <text:p>LEIDIANE DAMASCEN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5">
            <text:p>ZILDA RODRIGU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5">
            <text:p>MARIA NEUSA PEREIRA BRAGA DE MEDEIR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5">
            <text:p>ROSICLER FER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5">
            <text:p>PAULIANA LIM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5">
            <text:p>ANA LAURA OLIVEIR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5">
            <text:p>SIMONE MARQUES DE MIRAND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5">
            <text:p>MARIA PIEDADE ALV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5">
            <text:p>MARIA APARECIDA SOARES AUGUS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5">
            <text:p>JOARA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5">
            <text:p>SERGIO HENRIQUE TAVARES DE LIN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5">
            <text:p>AUDILANE DA SILVA BEZER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5">
            <text:p>RENATA SIMMEL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5">
            <text:p>VANUSA DUTRA DE PAUL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5">
            <text:p>CIRLEI RODRIGUES DIAMANTI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5">
            <text:p>ROBERTA IARA LISBOA DANT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5">
            <text:p>MARIA GOMES DE SOUZA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5">
            <text:p>ELISANGELA VIEIRA DA SILVA POR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5">
            <text:p>ANDRE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5">
            <text:p>MARIA AUDEIDE PATRICIO DE SOUS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5">
            <text:p>MARIA MADALENA ROCH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5">
            <text:p>RENATA ADRIA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5">
            <text:p>MARIA CANDIDA BARBO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5">
            <text:p>NAZARE VIEIR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5">
            <text:p>SILVIA LUCIA PAR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5">
            <text:p>ISABEL CRISTINA SILVA FRISKE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5">
            <text:p>LENI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5">
            <text:p>HELENA MARTINS LOBA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5">
            <text:p>MARLI APARECIDA SOUZA NOGU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5">
            <text:p>ADAILTON MENDES DOS SANTOS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5">
            <text:p>MARIA CRISTIANE NEV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5">
            <text:p>DJANI DOS SANTOS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5">
            <text:p>MARCOS DANIEL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5">
            <text:p>MARCIA MARIA FERREIRA BRAG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5">
            <text:p>CLARICE DE OLIVEIRA MARQU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5">
            <text:p>IRANETE DE OLIVEIRA CONCEICÃ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5">
            <text:p>FRANCILENE LOP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5">
            <text:p>ILZONEIDE SOARES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5">
            <text:p>LENA CLEIDE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5">
            <text:p>ROSENEIA DA COST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5">
            <text:p>JAQUELINE TRINDADE DO CARM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5">
            <text:p>HELENICE D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5">
            <text:p>FATIMA APARECIDA DE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5">
            <text:p>ORIVALDO BATISTA DE ABREU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5">
            <text:p>MARIA JOSE RIB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5">
            <text:p>MARLI DIAS SOUZA SILVA</text:p>
          </table:table-cell>
          <table:covered-table-cell/>
          <table:table-cell office:value-type="string" table:style-name="ce24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5">
            <text:p>TAIS CUSTODI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5">
            <text:p>ADRIANA FELIX ALEXANDRE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5">
            <text:p>ROSANE APARECIDA DOS SANTOS PADILH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5">
            <text:p>MARIA APARECIDA DE PAUL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5">
            <text:p>ROSANA APARECIDA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5">
            <text:p>ELIETE DA SILVA MENES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5">
            <text:p>ROSEMARA CAETANO DE BRI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5">
            <text:p>MARIA IVETE FREITAS PASSOS DA SILVA</text:p>
          </table:table-cell>
          <table:covered-table-cell/>
          <table:table-cell office:value-type="string" table:style-name="ce24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5">
            <text:p>MARIA SIMONE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5">
            <text:p>MARIZETE PEREIRA LIMA PACHEC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5">
            <text:p>DANIELA DE MELLO NAV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5">
            <text:p>MARIA SOARES PE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5">
            <text:p>DALINA MOREIR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5">
            <text:p>ADRIANA GONCALVES ZORZAN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5">
            <text:p>VALDEIR F DA SILVA NASCIMEN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5">
            <text:p>ERIVALDO DA COSTA SIQUEIR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5">
            <text:p>CLAUDIA LUCIA FLORENTIN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5">
            <text:p>EDNEIA LOURENCO CARDOSO PEZZU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5">
            <text:p>LIVIA L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5">
            <text:p>SANDRA DA CONCEICÃO CRU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5">
            <text:p>JALDENICE GOMES RIBEI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5">
            <text:p>MARIA LENIRA D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5">
            <text:p>TEREZA CRISTINA FERNAND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5">
            <text:p>ELEANDRO DOS SANTOS DE FREIT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5">
            <text:p>SILVIA HELENA BALD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5">
            <text:p>ELISEU RODRIGUES DA SILVA</text:p>
          </table:table-cell>
          <table:covered-table-cell/>
          <table:table-cell office:value-type="string" table:style-name="ce24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5">
            <text:p>JOSIANE MARQU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5">
            <text:p>IVANILDA DE JESUS SILV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5">
            <text:p>TAMIRES NASCIMENTO AVANSINI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5">
            <text:p>GISLAINE HELENA DE SOUZA GOM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5">
            <text:p>SOLANGE ROSA VALENTE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5">
            <text:p>JOSINEIDE MARIA PALM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5">
            <text:p>SANDRA MARTIN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5">
            <text:p>VALDETE AMARO XAVIER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5">
            <text:p>CILENE PEREIRA FIRMI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5">
            <text:p>CARLA PONTES CARDOS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5">
            <text:p>JANAINA APARECI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5">
            <text:p>MARIZA FERREIR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5">
            <text:p>CLOTILDE ESTEVAM DE FREITA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5">
            <text:p>JULIANA CARVALHO DE SANTAN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5">
            <text:p>MARIA LUCIA AZEVEDO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5">
            <text:p>ANA MARI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5">
            <text:p>MARLI DO ROSARIO BENEDI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5">
            <text:p>ELIZABETE DE FRANCA MACIEL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5">
            <text:p>MARIA APARECIDA RODRIGUES QUEIRO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5">
            <text:p>EUNICE APARECIDA DE PAULA RAMOS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5">
            <text:p>VERA LUCIA ROSINI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5">
            <text:p>MARIA DE LURDES CANDID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5">
            <text:p>KAUANA DE ALMEIDA SILVA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5">
            <text:p>NATHAN SIQUEIRA SIMABUKUR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5">
            <text:p>ROSANGELA MARIA ALV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5">
            <text:p>DAMIAO DOMINGOS DOS SANTOS</text:p>
          </table:table-cell>
          <table:covered-table-cell/>
          <table:table-cell office:value-type="string" table:style-name="ce24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5">
            <text:p>CHARLES JOSE SIQUEIRA DA CRU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5">
            <text:p>JACKELINE GARCIA ANDRADE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5">
            <text:p>ERICA PORTO MO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5">
            <text:p>GABRIELLA BARBOSA LOPES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5">
            <text:p>MARIA BEATRIZ FIRMI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5">
            <text:p>FRANCINETE SAMPAI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5">
            <text:p>VILMA MARI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5">
            <text:p>ATAISA GONCALVES COST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5">
            <text:p>JAQUELINE SILVA DE BRI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5">
            <text:p>ESMAIL HIPOLITO DA LUZ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5">
            <text:p>EDJANE FRANCISCA DE OLIVEIR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5">
            <text:p>ADRIANA CARDOS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5">
            <text:p>MARIZETH MOREIRA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5">
            <text:p>MARIA DAS DORES DA SILVA COELH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5">
            <text:p>TALITA GRAZIELA ANDREOTTI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5">
            <text:p>TATIANE SILAMA DO PRAD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5">
            <text:p>CRISTIANE SANTOS RAM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5">
            <text:p>ELDER MARCOS SANTOS SILVA</text:p>
          </table:table-cell>
          <table:covered-table-cell/>
          <table:table-cell office:value-type="string" table:style-name="ce24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5">
            <text:p>ELAINE CRISTINA ALVES DE SOUZ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5">
            <text:p>MARIA APARECID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5">
            <text:p>RAFAELA ALMEIDA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5">
            <text:p>SIMONE MARQU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5">
            <text:p>CLARA KETULYN MOURA VIG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5">
            <text:p>ROSECLEIA APARECIDA SAMPAI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5">
            <text:p>WILLIAM VIEIRA HENRIQUE</text:p>
          </table:table-cell>
          <table:covered-table-cell/>
          <table:table-cell office:value-type="string" table:style-name="ce24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5">
            <text:p>MARIA CELIA FERREIR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5">
            <text:p>RAYANE MARIA PEREIRA MENEZ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5">
            <text:p>ALDENISIA ARAUJ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5">
            <text:p>ROSANA SELVIN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5">
            <text:p>IARA CAROLINA DA SILVA FERR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5">
            <text:p>MICHELE CRISTINA MAZUQUI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5">
            <text:p>MAILANE GONCALVES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5">
            <text:p>ELIZABETH RUIZ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5">
            <text:p>DANIELA MENDONC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5">
            <text:p>ITAMARA SANTOS ROCH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5">
            <text:p>EDINEIA DOS SANTOS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5">
            <text:p>EDILAURA APARECIDA PEREIRA BRAG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5">
            <text:p>HELENA PEREIR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5">
            <text:p>ERIK SOUZA LIM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5">
            <text:p>MARIA DA CONCEICAO DA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5">
            <text:p>MARIA DE FATIMA DE MELO SILV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5">
            <text:p>ANDREA GOM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5">
            <text:p>MARIA RAQUEL DE OLIVEIRA GOM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5">
            <text:p>MICHELY MARTIN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5">
            <text:p>MARIZETE PRATES AMAD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5">
            <text:p>NELIA DE JESUS PEREIRA DUT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5">
            <text:p>DAYANE PACHECO RODRIGUE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5">
            <text:p>CELIA DE FATIMA NASCIMENTO DE QUEIROZ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5">
            <text:p>EDITE BATIST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5">
            <text:p>SIMONETE CAETAN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5">
            <text:p>DEBORA PEREIRA AGUIAR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5">
            <text:p>YASMIN ARAUJO DE TOLED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5">
            <text:p>BENEDITO APARECIDO FIRMIN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5">
            <text:p>ANDERSON MONTEIRO DOS SANTOS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5">
            <text:p>LUCINEIDE DEODATO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5">
            <text:p>ERICA CRISTINA PEREIRA DE OLIVEIRA</text:p>
          </table:table-cell>
          <table:covered-table-cell/>
          <table:table-cell office:value-type="string" table:style-name="ce24">
            <text:p>AUXILIAR DE LIMPEZA</text:p>
          </table:table-cell>
          <table:table-cell table:number-columns-repeated="16380"/>
        </table:table-row>
        <table:table-row table:number-rows-repeated="46" table:style-name="ro6">
          <table:table-cell/>
          <table:table-cell table:style-name="ce25"/>
          <table:table-cell table:number-columns-repeated="16382"/>
        </table:table-row>
        <table:table-row table:number-rows-repeated="12" table:style-name="ro6">
          <table:table-cell/>
          <table:table-cell table:style-name="ce26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  <style:text-properties fo:color="#000000"/>
    </style:style>
    <style:style style:name="Default_32_9" style:display-name="Default 9" style:family="table-cell" style:data-style-name="N0">
      <style:table-cell-properties style:vertical-align="automatic" fo:background-color="transparent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9">
      <style:table-cell-properties style:vertical-align="automatic" fo:background-color="transparent"/>
      <style:text-properties fo:color="#000000"/>
    </style:style>
    <style:style style:name="Moeda_32_3" style:display-name="Moeda 3" style:family="table-cell" style:data-style-name="N38"/>
    <style:style style:name="Moeda_32_3_32_2" style:display-name="Moeda 3 2" style:family="table-cell" style:data-style-name="N40">
      <style:table-cell-properties style:vertical-align="automatic" fo:background-color="transparent"/>
      <style:text-properties fo:color="#000000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  <style:text-properties fo:color="#000000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  <style:text-properties fo:color="#000000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fo:color="#000000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fo:color="#000000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6-12T11:53:36Z</dc:date>
    <meta:print-date>2025-06-12T11:52:47Z</meta:print-date>
  </office:meta>
</office:document-meta>
</file>