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7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7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7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7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1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1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5">
            <text:p>R$ 3.791.922,72</text:p>
          </table:table-cell>
          <table:covered-table-cell/>
          <table:table-cell office:value-type="string" table:number-columns-spanned="8" table:number-rows-spanned="2" table:style-name="ce7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6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7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1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ERSON 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ALEXSANDRO JOSÉ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EAN RODRIGUES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LEANDRO ALVES CARNEIR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8">
          <table:table-cell office:value-type="float" office:value="21" table:style-name="ce70">
            <text:p>21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9">
          <table:table-cell office:value-type="float" office:value="22" table:style-name="ce70">
            <text:p>22</text:p>
          </table:table-cell>
          <table:table-cell office:value-type="string" table:number-columns-spanned="2" table:number-rows-spanned="1" table:style-name="ce73">
            <text:p>LEDA APARECIDA FERNANDES DE OLIVEIRA</text:p>
          </table:table-cell>
          <table:covered-table-cell/>
          <table:table-cell office:value-type="string" table:style-name="ce72">
            <text:p>MOTORISTA</text:p>
          </table:table-cell>
          <table:table-cell table:number-columns-repeated="16380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10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10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10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1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3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3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3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5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3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3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1T13:29:39Z</dc:date>
    <meta:print-date>2025-06-11T13:28:5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