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CONTRATADA:</text:p>
          </table:table-cell>
          <table:covered-table-cell/>
          <table:table-cell office:value-type="string" table:number-columns-spanned="2" table:number-rows-spanned="1" table:style-name="ce6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CNPJ:</text:p>
          </table:table-cell>
          <table:covered-table-cell/>
          <table:table-cell office:value-type="string" table:number-columns-spanned="2" table:number-rows-spanned="1" table:style-name="ce6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Nº DO TERMO:</text:p>
          </table:table-cell>
          <table:covered-table-cell/>
          <table:table-cell office:value-type="string" table:number-columns-spanned="2" table:number-rows-spanned="1" table:style-name="ce6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10">
            <text:p>16/7/2024</text:p>
          </table:table-cell>
          <table:table-cell office:value-type="date" office:date-value="2026-07-15T00:00:00" table:style-name="ce10">
            <text:p>15/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VALOR TOTAL DO CONTRATO:</text:p>
          </table:table-cell>
          <table:covered-table-cell/>
          <table:table-cell office:value-type="float" office:value="36870000" table:number-columns-spanned="2" table:number-rows-spanned="1" table:style-name="ce11">
            <text:p>R$ 36.87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VALOR MENSAL DO CONTRATO:</text:p>
          </table:table-cell>
          <table:covered-table-cell/>
          <table:table-cell office:value-type="float" office:value="1536250" table:number-columns-spanned="2" table:number-rows-spanned="1" table:style-name="ce11">
            <text:p>R$ 1.536.250,00</text:p>
          </table:table-cell>
          <table:covered-table-cell/>
          <table:table-cell table:number-columns-repeated="16380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6">
            <text:p>ABNER ALEXANDRE ANDR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6">
            <text:p>ADILSON COSTA CHIESSI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6">
            <text:p>ADRIANA GIUBILEI PIMENT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6">
            <text:p>ADRIANA GONÇALVES LEANDR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6">
            <text:p>ADRIANA RODRIGUES DA COSTA DE SOUZ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6">
            <text:p>ALAIN DERLON FERREIRA GARCI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6">
            <text:p>ALAOR ALENCAR DA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6">
            <text:p>ALEF OLIVEIRA RODRIGU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6">
            <text:p>ALESSANDRO GUSTAVO LOPES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6">
            <text:p>ALEX APARECIDO CANTADOR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6">
            <text:p>ALEXANDRE ROMANO BITTENCOURT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6">
            <text:p>ALEXANDRE TADEU DE ALMEIDA RUIZ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6">
            <text:p>ALICE DIAS DANTAS DE OLIVEIR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6">
            <text:p>ALICIA GABRIELLI DUARTE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6">
            <text:p>ALINE DE SOUSA AMADEU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6">
            <text:p>ANA CLARA CARVALHO DE CAMPO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6">
            <text:p>ANA CLAUDIA DE ANDRAD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6">
            <text:p>ANA SILVIA ALVES CHAGA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6">
            <text:p>ANDRÉ BALBY CARVALH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6">
            <text:p>ANDRÉ COUTO DE OLIVEIR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16">
            <text:p>ANDRE EDUARDO PIRES DO RI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16">
            <text:p>ANDREW OWUSU ADJEI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6">
            <text:p>ANILTON SOUZA SANTOS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16">
            <text:p>ANNE SUELLEN PASTORE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number-columns-spanned="2" table:number-rows-spanned="1" table:style-name="ce16">
            <text:p>ARTHUR VIEIRA COELH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number-columns-spanned="2" table:number-rows-spanned="1" table:style-name="ce16">
            <text:p>BEATRIZ MIRANDA DO NASCIMENTO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number-columns-spanned="2" table:number-rows-spanned="1" table:style-name="ce16">
            <text:p>BENEDITO GOMES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number-columns-spanned="2" table:number-rows-spanned="1" table:style-name="ce16">
            <text:p>CAIO FERNANDO FERREIRA VIEIR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number-columns-spanned="2" table:number-rows-spanned="1" table:style-name="ce16">
            <text:p>CAIO PEDRAL SAMPAIO SGARB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16">
            <text:p>CAMILA SILVA FAVEL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number-columns-spanned="2" table:number-rows-spanned="1" table:style-name="ce16">
            <text:p>CARLOS ALBERTO ROS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number-columns-spanned="2" table:number-rows-spanned="1" table:style-name="ce16">
            <text:p>CARLOS DE LIMA FONSEC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number-columns-spanned="2" table:number-rows-spanned="1" table:style-name="ce16">
            <text:p>CARLOS EDUARDO DA CUNH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number-columns-spanned="2" table:number-rows-spanned="1" table:style-name="ce16">
            <text:p>CARLOS RODRIGO SELLA DOS SAN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number-columns-spanned="2" table:number-rows-spanned="1" table:style-name="ce16">
            <text:p>CAROLINE CRISTINA DE BARROS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number-columns-spanned="2" table:number-rows-spanned="1" table:style-name="ce16">
            <text:p>CAROLINE URBANO DE PAULA MARQUES</text:p>
          </table:table-cell>
          <table:covered-table-cell/>
          <table:table-cell office:value-type="string" table:style-name="ce17">
            <text:p>LIDER DE RECEPÇÃO</text:p>
          </table:table-cell>
          <table:table-cell table:number-columns-repeated="16380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number-columns-spanned="2" table:number-rows-spanned="1" table:style-name="ce16">
            <text:p>CASSIA CAROLINE SALLE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number-columns-spanned="2" table:number-rows-spanned="1" table:style-name="ce16">
            <text:p>CASSIO WALDEMAR MAGALHA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number-columns-spanned="2" table:number-rows-spanned="1" table:style-name="ce16">
            <text:p>CLARISMAR ROSA DOS SAN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number-columns-spanned="2" table:number-rows-spanned="1" table:style-name="ce16">
            <text:p>CLAYTON DO NASCIMENTO FER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number-columns-spanned="2" table:number-rows-spanned="1" table:style-name="ce16">
            <text:p>CLEONICE MARIA SAI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number-columns-spanned="2" table:number-rows-spanned="1" table:style-name="ce16">
            <text:p>CRISTIANE DA SILVA FERNANDES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number-columns-spanned="2" table:number-rows-spanned="1" table:style-name="ce16">
            <text:p>CRISTIANE MOYA BRUHN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number-columns-spanned="2" table:number-rows-spanned="1" table:style-name="ce16">
            <text:p>CRISTIANO SALES DA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number-columns-spanned="2" table:number-rows-spanned="1" table:style-name="ce16">
            <text:p>DANIEL LIMA GOMES DA COST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number-columns-spanned="2" table:number-rows-spanned="1" table:style-name="ce16">
            <text:p>DANIELA BONAMIM PEREIRA DE MEL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number-columns-spanned="2" table:number-rows-spanned="1" table:style-name="ce16">
            <text:p>DANITZA FERREIRA VARGAS STACIARIN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number-columns-spanned="2" table:number-rows-spanned="1" table:style-name="ce16">
            <text:p>DIEGO BARBOSA MATIAS DE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number-columns-spanned="2" table:number-rows-spanned="1" table:style-name="ce16">
            <text:p>DIEGO HENRIQUE PRADO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number-columns-spanned="2" table:number-rows-spanned="1" table:style-name="ce16">
            <text:p>EDILÉIA CRISTIANE ALVES ROCH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number-columns-spanned="2" table:number-rows-spanned="1" table:style-name="ce16">
            <text:p>EDSON LEANDRO DOMING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number-columns-spanned="2" table:number-rows-spanned="1" table:style-name="ce16">
            <text:p>EDUARDO PICOLLI GOMES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number-columns-spanned="2" table:number-rows-spanned="1" table:style-name="ce16">
            <text:p>ELDER EVARISTO PAIXÃO DA SILV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number-columns-spanned="2" table:number-rows-spanned="1" table:style-name="ce16">
            <text:p>ELIS DAIANE CARNIEL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number-columns-spanned="2" table:number-rows-spanned="1" table:style-name="ce16">
            <text:p>ELISANGELA MENDES DE JESUS CARNEIRO</text:p>
          </table:table-cell>
          <table:covered-table-cell/>
          <table:table-cell office:value-type="string" table:style-name="ce17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number-columns-spanned="2" table:number-rows-spanned="1" table:style-name="ce16">
            <text:p>ELTON LIBERATO VI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number-columns-spanned="2" table:number-rows-spanned="1" table:style-name="ce16">
            <text:p>ENIO RUBENS SILVA E SILV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number-columns-spanned="2" table:number-rows-spanned="1" table:style-name="ce16">
            <text:p>ERCIO PEROCCO JUNIOR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number-columns-spanned="2" table:number-rows-spanned="1" table:style-name="ce16">
            <text:p>ERICA DE OLIVEIR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number-columns-spanned="2" table:number-rows-spanned="1" table:style-name="ce16">
            <text:p>EVELYN PEREIRA DA SILV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number-columns-spanned="2" table:number-rows-spanned="1" table:style-name="ce16">
            <text:p>FABRICIO DE FREITAS BRUN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number-columns-spanned="2" table:number-rows-spanned="1" table:style-name="ce16">
            <text:p>FERNANDA RODRIGUES ALVES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number-columns-spanned="2" table:number-rows-spanned="1" table:style-name="ce16">
            <text:p>FERNANDA VELOSO PEREIR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number-columns-spanned="2" table:number-rows-spanned="1" table:style-name="ce16">
            <text:p>FERNANDO HENRIQUE OLIVATO RIBEIR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number-columns-spanned="2" table:number-rows-spanned="1" table:style-name="ce16">
            <text:p>FLAVIO ELEANDRO DE FREITAS BRUN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number-columns-spanned="2" table:number-rows-spanned="1" table:style-name="ce16">
            <text:p>FLAVIO PEREIRA GOMES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number-columns-spanned="2" table:number-rows-spanned="1" table:style-name="ce16">
            <text:p>GABRIEL GIORDANO PENTEADO.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number-columns-spanned="2" table:number-rows-spanned="1" table:style-name="ce16">
            <text:p>GABRIEL LUCCA DE OLIVEIRA SALVADOR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number-columns-spanned="2" table:number-rows-spanned="1" table:style-name="ce16">
            <text:p>GABRIEL VIEIRA KOBAYASH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number-columns-spanned="2" table:number-rows-spanned="1" table:style-name="ce16">
            <text:p>GABRIELA DE CASSIA DA SILV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number-columns-spanned="2" table:number-rows-spanned="1" table:style-name="ce16">
            <text:p>GEOVANNA CRISTINA DOS SANTOS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number-columns-spanned="2" table:number-rows-spanned="1" table:style-name="ce16">
            <text:p>GISLAINE DA COSTA GARCIA NASCIMENTO</text:p>
          </table:table-cell>
          <table:covered-table-cell/>
          <table:table-cell office:value-type="string" table:style-name="ce17">
            <text:p>ENFERMEIRO RT</text:p>
          </table:table-cell>
          <table:table-cell table:number-columns-repeated="16380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number-columns-spanned="2" table:number-rows-spanned="1" table:style-name="ce16">
            <text:p>GISNEILA LEAL GOME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number-columns-spanned="2" table:number-rows-spanned="1" table:style-name="ce16">
            <text:p>GIULIA SOARES GONÇALVES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number-columns-spanned="2" table:number-rows-spanned="1" table:style-name="ce16">
            <text:p>GLAUBER SARTORIO MENEGARD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number-columns-spanned="2" table:number-rows-spanned="1" table:style-name="ce16">
            <text:p>GORETHI RETAME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number-columns-spanned="2" table:number-rows-spanned="1" table:style-name="ce16">
            <text:p>GUILHERME ALVES FRANCISC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number-columns-spanned="2" table:number-rows-spanned="1" table:style-name="ce16">
            <text:p>HÉLIO LUIZ FERNANDO BERNARD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number-columns-spanned="2" table:number-rows-spanned="1" table:style-name="ce16">
            <text:p>HELITA FERNANDA DA SILVA DEDE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number-columns-spanned="2" table:number-rows-spanned="1" table:style-name="ce16">
            <text:p>ISMAEL DE SOUZA LUIZ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number-columns-spanned="2" table:number-rows-spanned="1" table:style-name="ce16">
            <text:p>JAIR CORREIA DOS SAN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number-columns-spanned="2" table:number-rows-spanned="1" table:style-name="ce16">
            <text:p>JEAN CARLOS DE SARN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number-columns-spanned="2" table:number-rows-spanned="1" table:style-name="ce16">
            <text:p>JEAN ENIO TELES SOUZ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number-columns-spanned="2" table:number-rows-spanned="1" table:style-name="ce16">
            <text:p>JHONNY CEZAR DA SILVA RIBEI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number-columns-spanned="2" table:number-rows-spanned="1" table:style-name="ce16">
            <text:p>JOÃO EDUARDO HENNINGS HUNZICKER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number-columns-spanned="2" table:number-rows-spanned="1" table:style-name="ce16">
            <text:p>JOÃO VITOR OLIVEIR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number-columns-spanned="2" table:number-rows-spanned="1" table:style-name="ce16">
            <text:p>JOCELI ALVES MIRAND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number-columns-spanned="2" table:number-rows-spanned="1" table:style-name="ce16">
            <text:p>JOSIANE PACHECO NEV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number-columns-spanned="2" table:number-rows-spanned="1" table:style-name="ce16">
            <text:p>JULIANA EMILIANO DE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number-columns-spanned="2" table:number-rows-spanned="1" table:style-name="ce16">
            <text:p>JULIANA MARIA DA SILVA CAVALCANTE</text:p>
          </table:table-cell>
          <table:covered-table-cell/>
          <table:table-cell office:value-type="string" table:style-name="ce17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number-columns-spanned="2" table:number-rows-spanned="1" table:style-name="ce16">
            <text:p>KATIA CILENE DE SOUZA SILVEIRA SILV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number-columns-spanned="2" table:number-rows-spanned="1" table:style-name="ce16">
            <text:p>KELY FABIANA BUFALO</text:p>
          </table:table-cell>
          <table:covered-table-cell/>
          <table:table-cell office:value-type="string" table:style-name="ce17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number-columns-spanned="2" table:number-rows-spanned="1" table:style-name="ce16">
            <text:p>LARISSA DANIELLY DOS SANTOS LOPE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string" table:number-columns-spanned="2" table:number-rows-spanned="1" table:style-name="ce16">
            <text:p>LEANDRO FERNANDES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number-columns-spanned="2" table:number-rows-spanned="1" table:style-name="ce16">
            <text:p>LEANDRO HENRIQUE TEIXEIRA BERTAZIN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number-columns-spanned="2" table:number-rows-spanned="1" table:style-name="ce16">
            <text:p>LEIDIANE PEREIRA DE SOUZ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number-columns-spanned="2" table:number-rows-spanned="1" table:style-name="ce16">
            <text:p>LEONARDO VILEA COST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number-columns-spanned="2" table:number-rows-spanned="1" table:style-name="ce16">
            <text:p>LOURIVAL NUN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string" table:number-columns-spanned="2" table:number-rows-spanned="1" table:style-name="ce16">
            <text:p>LUAN FAGNER SANTANA FRANCO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string" table:number-columns-spanned="2" table:number-rows-spanned="1" table:style-name="ce16">
            <text:p>LUCAS DE SOUZA SILVERI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string" table:number-columns-spanned="2" table:number-rows-spanned="1" table:style-name="ce16">
            <text:p>LUCAS GABRIEL GIMENEZ CABRER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string" table:number-columns-spanned="2" table:number-rows-spanned="1" table:style-name="ce16">
            <text:p>LUIS ALEXANDRE KAMADA MATUD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string" table:number-columns-spanned="2" table:number-rows-spanned="1" table:style-name="ce16">
            <text:p>LUIS FERNANDO D ELIAS DE MORAI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string" table:number-columns-spanned="2" table:number-rows-spanned="1" table:style-name="ce16">
            <text:p>LUNA AZAMBUJA SATTE ALAM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string" table:number-columns-spanned="2" table:number-rows-spanned="1" table:style-name="ce16">
            <text:p>MAICON RODRIGUES FERNAND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string" table:number-columns-spanned="2" table:number-rows-spanned="1" table:style-name="ce16">
            <text:p>MARCELA BASTOS DE PAULA BOMFIM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string" table:number-columns-spanned="2" table:number-rows-spanned="1" table:style-name="ce16">
            <text:p>MARCELO LOPES MONTEMOR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number-columns-spanned="2" table:number-rows-spanned="1" table:style-name="ce16">
            <text:p>MÁRCIO RAIMUNDO DE FARI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string" table:number-columns-spanned="2" table:number-rows-spanned="1" table:style-name="ce16">
            <text:p>MARCIO SANTANA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number-columns-spanned="2" table:number-rows-spanned="1" table:style-name="ce16">
            <text:p>MARCIO VALDER CORDEIRO PED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string" table:number-columns-spanned="2" table:number-rows-spanned="1" table:style-name="ce16">
            <text:p>MARCO ANTONIO MATIAZI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2" table:style-name="ce15">
            <text:p>112</text:p>
          </table:table-cell>
          <table:table-cell office:value-type="string" table:number-columns-spanned="2" table:number-rows-spanned="1" table:style-name="ce16">
            <text:p>MARCOS VINICIUS MAGNUSSON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number-columns-spanned="2" table:number-rows-spanned="1" table:style-name="ce16">
            <text:p>MARCUS LICURGO CAVALHEIRO MARIA BARACAT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number-columns-spanned="2" table:number-rows-spanned="1" table:style-name="ce16">
            <text:p>MARIANNA DE LUCA ARAUJO FIGUEIRED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number-columns-spanned="2" table:number-rows-spanned="1" table:style-name="ce16">
            <text:p>MARINA SAMPAIO PREZOT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6" table:style-name="ce15">
            <text:p>116</text:p>
          </table:table-cell>
          <table:table-cell office:value-type="string" table:number-columns-spanned="2" table:number-rows-spanned="1" table:style-name="ce16">
            <text:p>MARY YOHANNA YLLENNKA BERNARDO DOS REI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number-columns-spanned="2" table:number-rows-spanned="1" table:style-name="ce16">
            <text:p>MATHEUS DE MELO SAN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8" table:style-name="ce15">
            <text:p>118</text:p>
          </table:table-cell>
          <table:table-cell office:value-type="string" table:number-columns-spanned="2" table:number-rows-spanned="1" table:style-name="ce16">
            <text:p>MAURO SERGIO CAMP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number-columns-spanned="2" table:number-rows-spanned="1" table:style-name="ce16">
            <text:p>MELISSA GALLO SPOLON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string" table:number-columns-spanned="2" table:number-rows-spanned="1" table:style-name="ce16">
            <text:p>MICHAEL DA SILVA LIM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number-columns-spanned="2" table:number-rows-spanned="1" table:style-name="ce16">
            <text:p>MICHELE IMAD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22" table:style-name="ce15">
            <text:p>122</text:p>
          </table:table-cell>
          <table:table-cell office:value-type="string" table:number-columns-spanned="2" table:number-rows-spanned="1" table:style-name="ce16">
            <text:p>MOISÉS SMAIRE JÚNIOR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3" table:style-name="ce15">
            <text:p>123</text:p>
          </table:table-cell>
          <table:table-cell office:value-type="string" table:number-columns-spanned="2" table:number-rows-spanned="1" table:style-name="ce16">
            <text:p>MONALISA FELIX DE MORAES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4" table:style-name="ce15">
            <text:p>124</text:p>
          </table:table-cell>
          <table:table-cell office:value-type="string" table:number-columns-spanned="2" table:number-rows-spanned="1" table:style-name="ce16">
            <text:p>MONICA MODESTO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5" table:style-name="ce15">
            <text:p>125</text:p>
          </table:table-cell>
          <table:table-cell office:value-type="string" table:number-columns-spanned="2" table:number-rows-spanned="1" table:style-name="ce16">
            <text:p>NAYARA MENEZES DO AMARAL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6" table:style-name="ce15">
            <text:p>126</text:p>
          </table:table-cell>
          <table:table-cell office:value-type="string" table:number-columns-spanned="2" table:number-rows-spanned="1" table:style-name="ce16">
            <text:p>NILTON CESAR MIRAND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number-columns-spanned="2" table:number-rows-spanned="1" table:style-name="ce16">
            <text:p>PAMELA INACIA MIRABETE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8" table:style-name="ce15">
            <text:p>128</text:p>
          </table:table-cell>
          <table:table-cell office:value-type="string" table:number-columns-spanned="2" table:number-rows-spanned="1" table:style-name="ce16">
            <text:p>PAULO ERIC FACIN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9" table:style-name="ce15">
            <text:p>129</text:p>
          </table:table-cell>
          <table:table-cell office:value-type="string" table:number-columns-spanned="2" table:number-rows-spanned="1" table:style-name="ce16">
            <text:p>PAULO RICARDO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0" table:style-name="ce15">
            <text:p>130</text:p>
          </table:table-cell>
          <table:table-cell office:value-type="string" table:number-columns-spanned="2" table:number-rows-spanned="1" table:style-name="ce16">
            <text:p>PAULO SERGIO BOTELHO DE FREITAS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1" table:style-name="ce15">
            <text:p>131</text:p>
          </table:table-cell>
          <table:table-cell office:value-type="string" table:number-columns-spanned="2" table:number-rows-spanned="1" table:style-name="ce16">
            <text:p>PRISCILA JÉSSICA MOT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2" table:style-name="ce15">
            <text:p>132</text:p>
          </table:table-cell>
          <table:table-cell office:value-type="string" table:number-columns-spanned="2" table:number-rows-spanned="1" table:style-name="ce16">
            <text:p>QUEZIA RODRIGUES DOS SANTOS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3" table:style-name="ce15">
            <text:p>133</text:p>
          </table:table-cell>
          <table:table-cell office:value-type="string" table:number-columns-spanned="2" table:number-rows-spanned="1" table:style-name="ce16">
            <text:p>RAFAEL BARBOSA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4" table:style-name="ce15">
            <text:p>134</text:p>
          </table:table-cell>
          <table:table-cell office:value-type="string" table:number-columns-spanned="2" table:number-rows-spanned="1" table:style-name="ce16">
            <text:p>RAFAEL BORGES COUT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35" table:style-name="ce15">
            <text:p>135</text:p>
          </table:table-cell>
          <table:table-cell office:value-type="string" table:number-columns-spanned="2" table:number-rows-spanned="1" table:style-name="ce16">
            <text:p>RAFAEL TEIXEIRA MACEDO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6" table:style-name="ce15">
            <text:p>136</text:p>
          </table:table-cell>
          <table:table-cell office:value-type="string" table:number-columns-spanned="2" table:number-rows-spanned="1" table:style-name="ce16">
            <text:p>RAFAEL YUKIHIRO KITANISH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37" table:style-name="ce15">
            <text:p>137</text:p>
          </table:table-cell>
          <table:table-cell office:value-type="string" table:number-columns-spanned="2" table:number-rows-spanned="1" table:style-name="ce16">
            <text:p>REINALDO JOSE BUBA GASBAR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8" table:style-name="ce15">
            <text:p>138</text:p>
          </table:table-cell>
          <table:table-cell office:value-type="string" table:number-columns-spanned="2" table:number-rows-spanned="1" table:style-name="ce16">
            <text:p>RENAN MARCO PEREIR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39" table:style-name="ce15">
            <text:p>139</text:p>
          </table:table-cell>
          <table:table-cell office:value-type="string" table:number-columns-spanned="2" table:number-rows-spanned="1" table:style-name="ce16">
            <text:p>RENATA CAMARGO CERIZZ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0" table:style-name="ce15">
            <text:p>140</text:p>
          </table:table-cell>
          <table:table-cell office:value-type="string" table:number-columns-spanned="2" table:number-rows-spanned="1" table:style-name="ce16">
            <text:p>RENATA SILVIA DAS NEVES CONTI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number-columns-spanned="2" table:number-rows-spanned="1" table:style-name="ce16">
            <text:p>RICARDO PERUCK CAMERLENG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2" table:style-name="ce15">
            <text:p>142</text:p>
          </table:table-cell>
          <table:table-cell office:value-type="string" table:number-columns-spanned="2" table:number-rows-spanned="1" table:style-name="ce16">
            <text:p>RICARDO SILVA DE ARAUJ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number-columns-spanned="2" table:number-rows-spanned="1" table:style-name="ce16">
            <text:p>ROBINSON LOPES MAGALHAES</text:p>
          </table:table-cell>
          <table:covered-table-cell/>
          <table:table-cell office:value-type="string" table:style-name="ce17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144" table:style-name="ce15">
            <text:p>144</text:p>
          </table:table-cell>
          <table:table-cell office:value-type="string" table:number-columns-spanned="2" table:number-rows-spanned="1" table:style-name="ce16">
            <text:p>ROBSON VINICIUS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5" table:style-name="ce15">
            <text:p>145</text:p>
          </table:table-cell>
          <table:table-cell office:value-type="string" table:number-columns-spanned="2" table:number-rows-spanned="1" table:style-name="ce16">
            <text:p>RODRIGO BATISTA DE MAT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6" table:style-name="ce15">
            <text:p>146</text:p>
          </table:table-cell>
          <table:table-cell office:value-type="string" table:number-columns-spanned="2" table:number-rows-spanned="1" table:style-name="ce16">
            <text:p>RODRIGO PED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7" table:style-name="ce15">
            <text:p>147</text:p>
          </table:table-cell>
          <table:table-cell office:value-type="string" table:number-columns-spanned="2" table:number-rows-spanned="1" table:style-name="ce16">
            <text:p>RONALDO DOS REIS CUNH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8" table:style-name="ce15">
            <text:p>148</text:p>
          </table:table-cell>
          <table:table-cell office:value-type="string" table:number-columns-spanned="2" table:number-rows-spanned="1" table:style-name="ce16">
            <text:p>SABRINA LINARES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9" table:style-name="ce15">
            <text:p>149</text:p>
          </table:table-cell>
          <table:table-cell office:value-type="string" table:number-columns-spanned="2" table:number-rows-spanned="1" table:style-name="ce16">
            <text:p>SARA EVELLY DOS SANTOS LIM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0" table:style-name="ce15">
            <text:p>150</text:p>
          </table:table-cell>
          <table:table-cell office:value-type="string" table:number-columns-spanned="2" table:number-rows-spanned="1" table:style-name="ce16">
            <text:p>SARAH LIS ARAÚJO MEL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51" table:style-name="ce15">
            <text:p>151</text:p>
          </table:table-cell>
          <table:table-cell office:value-type="string" table:number-columns-spanned="2" table:number-rows-spanned="1" table:style-name="ce16">
            <text:p>SOLANGE AUGUSTA RIBEIRO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52" table:style-name="ce15">
            <text:p>152</text:p>
          </table:table-cell>
          <table:table-cell office:value-type="string" table:number-columns-spanned="2" table:number-rows-spanned="1" table:style-name="ce16">
            <text:p>SORAYA BORGES DE CARVALH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3" table:style-name="ce15">
            <text:p>153</text:p>
          </table:table-cell>
          <table:table-cell office:value-type="string" table:number-columns-spanned="2" table:number-rows-spanned="1" table:style-name="ce16">
            <text:p>SUSANA TRIGO BIANCHESS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54" table:style-name="ce15">
            <text:p>154</text:p>
          </table:table-cell>
          <table:table-cell office:value-type="string" table:number-columns-spanned="2" table:number-rows-spanned="1" table:style-name="ce16">
            <text:p>TAIZE CRISTINA PACHECO DOS SANTO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5" table:style-name="ce15">
            <text:p>155</text:p>
          </table:table-cell>
          <table:table-cell office:value-type="string" table:number-columns-spanned="2" table:number-rows-spanned="1" table:style-name="ce16">
            <text:p>TAYNARA ALINE DA ROCHA DAMASIO</text:p>
          </table:table-cell>
          <table:covered-table-cell/>
          <table:table-cell office:value-type="string" table:style-name="ce17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156" table:style-name="ce15">
            <text:p>156</text:p>
          </table:table-cell>
          <table:table-cell office:value-type="string" table:number-columns-spanned="2" table:number-rows-spanned="1" table:style-name="ce16">
            <text:p>THAILSON AMADEU SOARES BRIT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7" table:style-name="ce15">
            <text:p>157</text:p>
          </table:table-cell>
          <table:table-cell office:value-type="string" table:number-columns-spanned="2" table:number-rows-spanned="1" table:style-name="ce16">
            <text:p>THAIS PAULO DOS SANTOS D ANGELO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8" table:style-name="ce15">
            <text:p>158</text:p>
          </table:table-cell>
          <table:table-cell office:value-type="string" table:number-columns-spanned="2" table:number-rows-spanned="1" table:style-name="ce16">
            <text:p>THAISA LAZARI GOMES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59" table:style-name="ce15">
            <text:p>159</text:p>
          </table:table-cell>
          <table:table-cell office:value-type="string" table:number-columns-spanned="2" table:number-rows-spanned="1" table:style-name="ce16">
            <text:p>THAYRINI TULIO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0" table:style-name="ce15">
            <text:p>160</text:p>
          </table:table-cell>
          <table:table-cell office:value-type="string" table:number-columns-spanned="2" table:number-rows-spanned="1" table:style-name="ce16">
            <text:p>THIAGO BARBOZA BASS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1" table:style-name="ce15">
            <text:p>161</text:p>
          </table:table-cell>
          <table:table-cell office:value-type="string" table:number-columns-spanned="2" table:number-rows-spanned="1" table:style-name="ce16">
            <text:p>THIAGO LUIZ ALVES DE ALMEID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2" table:style-name="ce15">
            <text:p>162</text:p>
          </table:table-cell>
          <table:table-cell office:value-type="string" table:number-columns-spanned="2" table:number-rows-spanned="1" table:style-name="ce16">
            <text:p>TIAGO ROSA DAINEZ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3" table:style-name="ce15">
            <text:p>163</text:p>
          </table:table-cell>
          <table:table-cell office:value-type="string" table:number-columns-spanned="2" table:number-rows-spanned="1" table:style-name="ce16">
            <text:p>VAGNER DA COSTA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4" table:style-name="ce15">
            <text:p>164</text:p>
          </table:table-cell>
          <table:table-cell office:value-type="string" table:number-columns-spanned="2" table:number-rows-spanned="1" table:style-name="ce16">
            <text:p>VALDINEY QUEIROZ DA NATIVIDAD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5" table:style-name="ce15">
            <text:p>165</text:p>
          </table:table-cell>
          <table:table-cell office:value-type="string" table:number-columns-spanned="2" table:number-rows-spanned="1" table:style-name="ce16">
            <text:p>VALERIA FARIA ALV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6" table:style-name="ce15">
            <text:p>166</text:p>
          </table:table-cell>
          <table:table-cell office:value-type="string" table:number-columns-spanned="2" table:number-rows-spanned="1" table:style-name="ce16">
            <text:p>VANESSA TOMAZETTO ATADEM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7" table:style-name="ce15">
            <text:p>167</text:p>
          </table:table-cell>
          <table:table-cell office:value-type="string" table:number-columns-spanned="2" table:number-rows-spanned="1" table:style-name="ce16">
            <text:p>VANIO CLECIO DOS SANTOS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8" table:style-name="ce15">
            <text:p>168</text:p>
          </table:table-cell>
          <table:table-cell office:value-type="string" table:number-columns-spanned="2" table:number-rows-spanned="1" table:style-name="ce16">
            <text:p>VINICIUS AUGUSTO RODRIGUES SOLDE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9" table:style-name="ce15">
            <text:p>169</text:p>
          </table:table-cell>
          <table:table-cell office:value-type="string" table:number-columns-spanned="2" table:number-rows-spanned="1" table:style-name="ce16">
            <text:p>VINICIUS GIORI FERRA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0" table:style-name="ce15">
            <text:p>170</text:p>
          </table:table-cell>
          <table:table-cell office:value-type="string" table:number-columns-spanned="2" table:number-rows-spanned="1" table:style-name="ce16">
            <text:p>VINICIUS REGO DA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1" table:style-name="ce15">
            <text:p>171</text:p>
          </table:table-cell>
          <table:table-cell office:value-type="string" table:number-columns-spanned="2" table:number-rows-spanned="1" table:style-name="ce16">
            <text:p>VINICIUS SOARES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2" table:style-name="ce15">
            <text:p>172</text:p>
          </table:table-cell>
          <table:table-cell office:value-type="string" table:number-columns-spanned="2" table:number-rows-spanned="1" table:style-name="ce16">
            <text:p>VITOR ALONSO MIRANDA DE CARL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3" table:style-name="ce15">
            <text:p>173</text:p>
          </table:table-cell>
          <table:table-cell office:value-type="string" table:number-columns-spanned="2" table:number-rows-spanned="1" table:style-name="ce16">
            <text:p>VITOR HUGO LAZA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4" table:style-name="ce15">
            <text:p>174</text:p>
          </table:table-cell>
          <table:table-cell office:value-type="string" table:number-columns-spanned="2" table:number-rows-spanned="1" table:style-name="ce16">
            <text:p>VITOR RICETO BERTIER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5" table:style-name="ce15">
            <text:p>175</text:p>
          </table:table-cell>
          <table:table-cell office:value-type="string" table:number-columns-spanned="2" table:number-rows-spanned="1" table:style-name="ce16">
            <text:p>VIVIANE FERNANDES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6" table:style-name="ce15">
            <text:p>176</text:p>
          </table:table-cell>
          <table:table-cell office:value-type="string" table:number-columns-spanned="2" table:number-rows-spanned="1" table:style-name="ce16">
            <text:p>WAGNER GONZAGA DA SILVA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7" table:style-name="ce15">
            <text:p>177</text:p>
          </table:table-cell>
          <table:table-cell office:value-type="string" table:number-columns-spanned="2" table:number-rows-spanned="1" table:style-name="ce16">
            <text:p>WALDO GONCALVES DOS SANTOS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number-rows-repeated="10483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2T17:51:04Z</dc:date>
    <meta:print-date>2025-06-12T17:50:15Z</meta:print-date>
    <meta:editing-cycles>39</meta:editing-cycles>
    <meta:editing-duration>PT24738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