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 style:cell-protect="none"/>
    </style:style>
    <style:style style:name="ce7" style:family="table-cell" style:parent-style-name="Default" style:data-style-name="N0">
      <style:table-cell-properties style:vertical-align="automatic" fo:background-color="transparent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6">
            <text:p>ÓRGÃO CONTRATANTE:</text:p>
          </table:table-cell>
          <table:covered-table-cell/>
          <table:table-cell office:value-type="string" table:number-columns-spanned="2" table:number-rows-spanned="1" table:style-name="ce25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3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2">
            <text:p>47.146.175/00001-75</text:p>
          </table:table-cell>
          <table:covered-table-cell/>
          <table:table-cell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3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3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1T00:00:00" table:style-name="ce18">
            <text:p>01/03/2024</text:p>
          </table:table-cell>
          <table:table-cell office:value-type="date" office:date-value="2026-02-28T00:00:00" table:style-name="ce18">
            <text:p>28/0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4">
            <text:p>VALOR TOTAL DO CONTRATO:</text:p>
          </table:table-cell>
          <table:covered-table-cell/>
          <table:table-cell office:value-type="float" office:value="15635077.199999999" table:number-columns-spanned="2" table:number-rows-spanned="1" table:style-name="ce9">
            <text:p>R$ 15.635.077,2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4">
            <text:p>VALOR MENSAL DO CONTRATO:</text:p>
          </table:table-cell>
          <table:covered-table-cell/>
          <table:table-cell office:value-type="float" office:value="651461.54999999993" table:formula="msoxl:=C11/24" table:number-columns-spanned="2" table:number-rows-spanned="1" table:style-name="ce17">
            <text:p>R$ 651.461,55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number-columns-repeated="16380" table:style-name="ce3"/>
        </table:table-row>
        <table:table-row table:style-name="ro6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2">
            <text:p>ADRIANA CAROLINA MARTINEZ SIMOZ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12">
            <text:p>ADRIANA PEREIRA DE SOUZ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12">
            <text:p>ALESSANDRA DANTAS DE OLIVEIR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12">
            <text:p>ANA JULIA B. RIBEIRO OLIVEIRA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12">
            <text:p>ANA LUCIA FERNANDES LOPE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12">
            <text:p>ANA PAULA MARTINS SANTO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12">
            <text:p>ANDIARA RAFAELA BENTO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number-columns-spanned="2" table:number-rows-spanned="1" table:style-name="ce12">
            <text:p>ANGELA NOVAES DE ALMEID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5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number-columns-spanned="2" table:number-rows-spanned="1" table:style-name="ce12">
            <text:p>ANTONIA PEREIRA DO NASCIMENTO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number-columns-spanned="2" table:number-rows-spanned="1" table:style-name="ce12">
            <text:p>BEATRIZ NARCIZO SANTOS DE LIM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number-columns-spanned="2" table:number-rows-spanned="1" table:style-name="ce12">
            <text:p>BIANCA AMANCIO RODRIGUES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number-columns-spanned="2" table:number-rows-spanned="1" table:style-name="ce12">
            <text:p>BIANCA REALLI POMPEU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number-columns-spanned="2" table:number-rows-spanned="1" table:style-name="ce12">
            <text:p>BIANCA SILVA MAROTO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number-columns-spanned="2" table:number-rows-spanned="1" table:style-name="ce12">
            <text:p>CAROLINE DA SILVA SOARES</text:p>
          </table:table-cell>
          <table:covered-table-cell/>
          <table:table-cell office:value-type="string" table:style-name="ce11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number-columns-spanned="2" table:number-rows-spanned="1" table:style-name="ce12">
            <text:p>CLEIDE REIS DE JESU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number-columns-spanned="2" table:number-rows-spanned="1" table:style-name="ce12">
            <text:p>CLÉSSIA MARIA DO NASCIMENTO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number-columns-spanned="2" table:number-rows-spanned="1" table:style-name="ce12">
            <text:p>DANIELA GONÇALVES DE OLIVEIR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number-columns-spanned="2" table:number-rows-spanned="1" table:style-name="ce12">
            <text:p>DAYANE MOURA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number-columns-spanned="2" table:number-rows-spanned="1" table:style-name="ce12">
            <text:p>DÉBORA DA SILVA AMORIN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number-columns-spanned="2" table:number-rows-spanned="1" table:style-name="ce12">
            <text:p>DEUSDITE ALVES NASCIMENTO NUNE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number-columns-spanned="2" table:number-rows-spanned="1" table:style-name="ce12">
            <text:p>DORALICE DE OLIVEIRA FERNANDE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number-columns-spanned="2" table:number-rows-spanned="1" table:style-name="ce12">
            <text:p>DOUGLAS KOJI TAKEDA</text:p>
          </table:table-cell>
          <table:covered-table-cell/>
          <table:table-cell office:value-type="string" table:style-name="ce11">
            <text:p>NUTRICIONISTA CLÍNICO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number-columns-spanned="2" table:number-rows-spanned="1" table:style-name="ce12">
            <text:p>EDNA APARECIDA PINHATI DE CARVALHO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number-columns-spanned="2" table:number-rows-spanned="1" table:style-name="ce12">
            <text:p>EDNA FERNANDA BARBOSA DA SILV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number-columns-spanned="2" table:number-rows-spanned="1" table:style-name="ce12">
            <text:p>ELESSANDRA CAMPELO SANTAN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number-columns-spanned="2" table:number-rows-spanned="1" table:style-name="ce12">
            <text:p>ELINE CORDEIRO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number-columns-spanned="2" table:number-rows-spanned="1" table:style-name="ce12">
            <text:p>ELISNIA KELLYY G. CARNEIRO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number-columns-spanned="2" table:number-rows-spanned="1" table:style-name="ce12">
            <text:p>ERIKA SCAVASSANI ZAGO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number-columns-spanned="2" table:number-rows-spanned="1" table:style-name="ce12">
            <text:p>EUZIMAR SANTOS SILV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number-columns-spanned="2" table:number-rows-spanned="1" table:style-name="ce12">
            <text:p>FERNANDA ARAÚJO FARIA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string" table:number-columns-spanned="2" table:number-rows-spanned="1" table:style-name="ce12">
            <text:p>GABREILA DELVAUX GERSELY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string" table:number-columns-spanned="2" table:number-rows-spanned="1" table:style-name="ce12">
            <text:p>GABRIELLE SOUZA DA SILVA BARBOSA</text:p>
          </table:table-cell>
          <table:covered-table-cell/>
          <table:table-cell office:value-type="string" table:style-name="ce11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13">
            <text:p>33</text:p>
          </table:table-cell>
          <table:table-cell office:value-type="string" table:number-columns-spanned="2" table:number-rows-spanned="1" table:style-name="ce12">
            <text:p>GEANE MARQUES DA SILVA SOUZ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string" table:number-columns-spanned="2" table:number-rows-spanned="1" table:style-name="ce12">
            <text:p>GILMARA BATISTA DOS SANTOS SILV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13">
            <text:p>35</text:p>
          </table:table-cell>
          <table:table-cell office:value-type="string" table:number-columns-spanned="2" table:number-rows-spanned="1" table:style-name="ce12">
            <text:p>GIOVANNA DOS SANTOS CARDOSO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string" table:number-columns-spanned="2" table:number-rows-spanned="1" table:style-name="ce12">
            <text:p>GISLAINE CRISTINA DE SOUZ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13">
            <text:p>37</text:p>
          </table:table-cell>
          <table:table-cell office:value-type="string" table:number-columns-spanned="2" table:number-rows-spanned="1" table:style-name="ce12">
            <text:p>GLEICE DE AMORIM SOUZ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13">
            <text:p>38</text:p>
          </table:table-cell>
          <table:table-cell office:value-type="string" table:number-columns-spanned="2" table:number-rows-spanned="1" table:style-name="ce12">
            <text:p>IRLES GUIMARÃES DOS SANTO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13">
            <text:p>39</text:p>
          </table:table-cell>
          <table:table-cell office:value-type="string" table:number-columns-spanned="2" table:number-rows-spanned="1" table:style-name="ce12">
            <text:p>ISABELA FERNANDA FONSEC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13">
            <text:p>40</text:p>
          </table:table-cell>
          <table:table-cell office:value-type="string" table:number-columns-spanned="2" table:number-rows-spanned="1" table:style-name="ce12">
            <text:p>ISABELLY HARUMI NACANO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string" table:number-columns-spanned="2" table:number-rows-spanned="1" table:style-name="ce12">
            <text:p>IVONEIDE DE JESUS PUTUMUGI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13">
            <text:p>42</text:p>
          </table:table-cell>
          <table:table-cell office:value-type="string" table:number-columns-spanned="2" table:number-rows-spanned="1" table:style-name="ce12">
            <text:p>JADY MAYRA PEREIRA COST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string" table:number-columns-spanned="2" table:number-rows-spanned="1" table:style-name="ce12">
            <text:p>JANAINE CHAVES DA SILVA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13">
            <text:p>44</text:p>
          </table:table-cell>
          <table:table-cell office:value-type="string" table:number-columns-spanned="2" table:number-rows-spanned="1" table:style-name="ce12">
            <text:p>JENNIFER COSTA DA SILVA FERREIR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string" table:number-columns-spanned="2" table:number-rows-spanned="1" table:style-name="ce12">
            <text:p>JENNIFER MICAELLE RIBEIRO</text:p>
          </table:table-cell>
          <table:covered-table-cell/>
          <table:table-cell office:value-type="string" table:style-name="ce11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13">
            <text:p>46</text:p>
          </table:table-cell>
          <table:table-cell office:value-type="string" table:number-columns-spanned="2" table:number-rows-spanned="1" table:style-name="ce12">
            <text:p>JOSEFA APARECIDA DE OLIVEIRA SANTO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13">
            <text:p>47</text:p>
          </table:table-cell>
          <table:table-cell office:value-type="string" table:number-columns-spanned="2" table:number-rows-spanned="1" table:style-name="ce12">
            <text:p>JULIANE JEKIMIM BALBINO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string" table:number-columns-spanned="2" table:number-rows-spanned="1" table:style-name="ce12">
            <text:p>KARELYS ANDREINA ZARAZA GIL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13">
            <text:p>49</text:p>
          </table:table-cell>
          <table:table-cell office:value-type="string" table:number-columns-spanned="2" table:number-rows-spanned="1" table:style-name="ce12">
            <text:p>KAROLINY COSTA DA SILV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13">
            <text:p>50</text:p>
          </table:table-cell>
          <table:table-cell office:value-type="string" table:number-columns-spanned="2" table:number-rows-spanned="1" table:style-name="ce12">
            <text:p>KETLEN DA SILVA VASCONCELO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13">
            <text:p>51</text:p>
          </table:table-cell>
          <table:table-cell office:value-type="string" table:number-columns-spanned="2" table:number-rows-spanned="1" table:style-name="ce12">
            <text:p>LANA SIMONE W. MELO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13">
            <text:p>52</text:p>
          </table:table-cell>
          <table:table-cell office:value-type="string" table:number-columns-spanned="2" table:number-rows-spanned="1" table:style-name="ce12">
            <text:p>LARISSA MASSUCCI BATAGIN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13">
            <text:p>53</text:p>
          </table:table-cell>
          <table:table-cell office:value-type="string" table:number-columns-spanned="2" table:number-rows-spanned="1" table:style-name="ce12">
            <text:p>LEDA MARIA VIEIR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13">
            <text:p>54</text:p>
          </table:table-cell>
          <table:table-cell office:value-type="string" table:number-columns-spanned="2" table:number-rows-spanned="1" table:style-name="ce12">
            <text:p>LEIDE DAYANA VIDINHA FREIRE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13">
            <text:p>55</text:p>
          </table:table-cell>
          <table:table-cell office:value-type="string" table:number-columns-spanned="2" table:number-rows-spanned="1" table:style-name="ce12">
            <text:p>LIDIANE DE SOUZA MATHIA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13">
            <text:p>56</text:p>
          </table:table-cell>
          <table:table-cell office:value-type="string" table:number-columns-spanned="2" table:number-rows-spanned="1" table:style-name="ce12">
            <text:p>LILIANE DE CARVALHO LAZARO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13">
            <text:p>57</text:p>
          </table:table-cell>
          <table:table-cell office:value-type="string" table:number-columns-spanned="2" table:number-rows-spanned="1" table:style-name="ce12">
            <text:p>LUCIANA APARECIDA DE PAULA SILV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13">
            <text:p>58</text:p>
          </table:table-cell>
          <table:table-cell office:value-type="string" table:number-columns-spanned="2" table:number-rows-spanned="1" table:style-name="ce12">
            <text:p>LUCIANA CRISTINA DA ROS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13">
            <text:p>59</text:p>
          </table:table-cell>
          <table:table-cell office:value-type="string" table:number-columns-spanned="2" table:number-rows-spanned="1" table:style-name="ce12">
            <text:p>MARA LUCIA DE SOUZ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13">
            <text:p>60</text:p>
          </table:table-cell>
          <table:table-cell office:value-type="string" table:number-columns-spanned="2" table:number-rows-spanned="1" table:style-name="ce12">
            <text:p>MÁRCIA ALVES DE OLIVEIRA MARQUE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13">
            <text:p>61</text:p>
          </table:table-cell>
          <table:table-cell office:value-type="string" table:number-columns-spanned="2" table:number-rows-spanned="1" table:style-name="ce12">
            <text:p>MARIA DA GRAÇA DOS SANTOS MARTIN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13">
            <text:p>62</text:p>
          </table:table-cell>
          <table:table-cell office:value-type="string" table:number-columns-spanned="2" table:number-rows-spanned="1" table:style-name="ce12">
            <text:p>MARIA EUGÊNIA ANDRE AVILEZ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13">
            <text:p>63</text:p>
          </table:table-cell>
          <table:table-cell office:value-type="string" table:number-columns-spanned="2" table:number-rows-spanned="1" table:style-name="ce12">
            <text:p>MARIANA CARVALHO MIGOTTO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13">
            <text:p>64</text:p>
          </table:table-cell>
          <table:table-cell office:value-type="string" table:number-columns-spanned="2" table:number-rows-spanned="1" table:style-name="ce12">
            <text:p>MARIANA MARTINS PEREIRA<text:s/>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13">
            <text:p>65</text:p>
          </table:table-cell>
          <table:table-cell office:value-type="string" table:number-columns-spanned="2" table:number-rows-spanned="1" table:style-name="ce12">
            <text:p>MARISTANE MARTINS SANTOS BATISTA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13">
            <text:p>66</text:p>
          </table:table-cell>
          <table:table-cell office:value-type="string" table:number-columns-spanned="2" table:number-rows-spanned="1" table:style-name="ce12">
            <text:p>MARISTELA MOTA ARAUJO FERREIR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string" table:number-columns-spanned="2" table:number-rows-spanned="1" table:style-name="ce12">
            <text:p>MAYRA CAROLINE CORDEIRO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13">
            <text:p>68</text:p>
          </table:table-cell>
          <table:table-cell office:value-type="string" table:number-columns-spanned="2" table:number-rows-spanned="1" table:style-name="ce12">
            <text:p>MAYRA SILVA DE MORAES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13">
            <text:p>69</text:p>
          </table:table-cell>
          <table:table-cell office:value-type="string" table:number-columns-spanned="2" table:number-rows-spanned="1" table:style-name="ce12">
            <text:p>MIRELLA COSTA GENTIL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13">
            <text:p>70</text:p>
          </table:table-cell>
          <table:table-cell office:value-type="string" table:number-columns-spanned="2" table:number-rows-spanned="1" table:style-name="ce12">
            <text:p>MONIQUE DA CRUZ DOS SANTO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13">
            <text:p>71</text:p>
          </table:table-cell>
          <table:table-cell office:value-type="string" table:number-columns-spanned="2" table:number-rows-spanned="1" table:style-name="ce12">
            <text:p>NAIANE FERNANDES BARRETO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13">
            <text:p>72</text:p>
          </table:table-cell>
          <table:table-cell office:value-type="string" table:number-columns-spanned="2" table:number-rows-spanned="1" table:style-name="ce12">
            <text:p>NATALIA CAROLINE DE AZEVEDO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13">
            <text:p>73</text:p>
          </table:table-cell>
          <table:table-cell office:value-type="string" table:number-columns-spanned="2" table:number-rows-spanned="1" table:style-name="ce12">
            <text:p>PÂMELA CRISTINA FLAUZINO DA SILVA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13">
            <text:p>74</text:p>
          </table:table-cell>
          <table:table-cell office:value-type="string" table:number-columns-spanned="2" table:number-rows-spanned="1" table:style-name="ce12">
            <text:p>PAULA RAQUEL MEIRA DOS SANTO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13">
            <text:p>75</text:p>
          </table:table-cell>
          <table:table-cell office:value-type="string" table:number-columns-spanned="2" table:number-rows-spanned="1" table:style-name="ce12">
            <text:p>RAQUEL SILVA LACERD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13">
            <text:p>76</text:p>
          </table:table-cell>
          <table:table-cell office:value-type="string" table:number-columns-spanned="2" table:number-rows-spanned="1" table:style-name="ce12">
            <text:p>RENATA MARIA AUGUSTO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13">
            <text:p>77</text:p>
          </table:table-cell>
          <table:table-cell office:value-type="string" table:number-columns-spanned="2" table:number-rows-spanned="1" table:style-name="ce12">
            <text:p>RENATA PIMPIM ALVES DE MORAE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13">
            <text:p>78</text:p>
          </table:table-cell>
          <table:table-cell office:value-type="string" table:number-columns-spanned="2" table:number-rows-spanned="1" table:style-name="ce12">
            <text:p>RITA DE CÁSSIA DOS SANTO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13">
            <text:p>79</text:p>
          </table:table-cell>
          <table:table-cell office:value-type="string" table:number-columns-spanned="2" table:number-rows-spanned="1" table:style-name="ce12">
            <text:p>RITA FERREIRA TEIXEIR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13">
            <text:p>80</text:p>
          </table:table-cell>
          <table:table-cell office:value-type="string" table:number-columns-spanned="2" table:number-rows-spanned="1" table:style-name="ce12">
            <text:p>RONISIA ADRIANA DE ARAUJO MOT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13">
            <text:p>81</text:p>
          </table:table-cell>
          <table:table-cell office:value-type="string" table:number-columns-spanned="2" table:number-rows-spanned="1" table:style-name="ce12">
            <text:p>ROSANGELA APARECIDA ORTEG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13">
            <text:p>82</text:p>
          </table:table-cell>
          <table:table-cell office:value-type="string" table:number-columns-spanned="2" table:number-rows-spanned="1" table:style-name="ce12">
            <text:p>ROSELY WANDERLEY DA SILVEIR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13">
            <text:p>83</text:p>
          </table:table-cell>
          <table:table-cell office:value-type="string" table:number-columns-spanned="2" table:number-rows-spanned="1" table:style-name="ce12">
            <text:p>ROSENILDA FORTINI BERNARDO OSCAR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13">
            <text:p>84</text:p>
          </table:table-cell>
          <table:table-cell office:value-type="string" table:number-columns-spanned="2" table:number-rows-spanned="1" table:style-name="ce12">
            <text:p>ROSIMARA DOS SANTOS GONÇALVE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13">
            <text:p>85</text:p>
          </table:table-cell>
          <table:table-cell office:value-type="string" table:number-columns-spanned="2" table:number-rows-spanned="1" table:style-name="ce12">
            <text:p>SANDRA MARIA DE ALMEIDA DAMASCENO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13">
            <text:p>86</text:p>
          </table:table-cell>
          <table:table-cell office:value-type="string" table:number-columns-spanned="2" table:number-rows-spanned="1" table:style-name="ce12">
            <text:p>SANDRA REGINA DOS SANTO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13">
            <text:p>87</text:p>
          </table:table-cell>
          <table:table-cell office:value-type="string" table:number-columns-spanned="2" table:number-rows-spanned="1" table:style-name="ce12">
            <text:p>SARA DE OLIVEIRA MENEZES RODRIGUES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13">
            <text:p>88</text:p>
          </table:table-cell>
          <table:table-cell office:value-type="string" table:number-columns-spanned="2" table:number-rows-spanned="1" table:style-name="ce12">
            <text:p>SILVANA MARIA ARAGÃO GOULART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9" table:style-name="ce13">
            <text:p>89</text:p>
          </table:table-cell>
          <table:table-cell office:value-type="string" table:number-columns-spanned="2" table:number-rows-spanned="1" table:style-name="ce12">
            <text:p>STEFANY ROCHA GUILHERME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0" table:style-name="ce13">
            <text:p>90</text:p>
          </table:table-cell>
          <table:table-cell office:value-type="string" table:number-columns-spanned="2" table:number-rows-spanned="1" table:style-name="ce12">
            <text:p>SUELI DE FRANÇA GOMI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1" table:style-name="ce13">
            <text:p>91</text:p>
          </table:table-cell>
          <table:table-cell office:value-type="string" table:number-columns-spanned="2" table:number-rows-spanned="1" table:style-name="ce12">
            <text:p>SUELY PADELLA BOMBARDE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2" table:style-name="ce13">
            <text:p>92</text:p>
          </table:table-cell>
          <table:table-cell office:value-type="string" table:number-columns-spanned="2" table:number-rows-spanned="1" table:style-name="ce12">
            <text:p>TALITA DE SOUZA MONTEIRO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number-columns-spanned="2" table:number-rows-spanned="1" table:style-name="ce12">
            <text:p>TATIANA REGINA CAMILLO</text:p>
          </table:table-cell>
          <table:covered-table-cell/>
          <table:table-cell office:value-type="string" table:style-name="ce11">
            <text:p>SUPERVISORA DE NUTRIÇÃO CLÍNICA/ PREPOS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number-columns-spanned="2" table:number-rows-spanned="1" table:style-name="ce12">
            <text:p>TERESINHA DE JESUS DA SILV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number-columns-spanned="2" table:number-rows-spanned="1" table:style-name="ce12">
            <text:p>VALQUÍRIA APARECIDA DOMINGUES SACARDO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number-columns-spanned="2" table:number-rows-spanned="1" table:style-name="ce12">
            <text:p>VANESSA CAROLINE LESSA DA SILV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number-columns-spanned="2" table:number-rows-spanned="1" table:style-name="ce12">
            <text:p>VANESSA DE SOUZA SILVA ARAUJO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number-columns-spanned="2" table:number-rows-spanned="1" table:style-name="ce12">
            <text:p>ZENAIDE CARDOSO DE SÁ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number-columns-spanned="2" table:number-rows-spanned="1" table:style-name="ce12">
            <text:p>ZOZINETE MARQUES DA SILVA</text:p>
          </table:table-cell>
          <table:covered-table-cell/>
          <table:table-cell office:value-type="string" table:style-name="ce11">
            <text:p>COPEIRA</text:p>
          </table:table-cell>
          <table:table-cell table:number-columns-repeated="16380" table:style-name="ce2"/>
        </table:table-row>
        <table:table-row table:number-rows-repeated="3" table:style-name="ro5">
          <table:table-cell table:style-name="ce5"/>
          <table:table-cell table:number-columns-repeated="2" table:style-name="ce6"/>
          <table:table-cell table:number-columns-repeated="16381" table:style-name="ce2"/>
        </table:table-row>
        <table:table-row table:number-rows-repeated="6" table:style-name="ro5">
          <table:table-cell table:style-name="ce5"/>
          <table:table-cell table:number-columns-repeated="2" table:style-name="ce7"/>
          <table:table-cell table:number-columns-repeated="16381" table:style-name="ce2"/>
        </table:table-row>
        <table:table-row table:number-rows-repeated="10484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5-06-10T17:01:23Z</dc:date>
    <meta:print-date>2025-06-10T17:00:48Z</meta:print-date>
  </office:meta>
</office:document-meta>
</file>